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gehoek” Oeff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7 april 2016 het bestemmingsplan “Hogehoek” (5441 XE) ongewijzigd heeft vastgesteld. Het bestemmingsplan heeft betrekking op een herverkaveling zodat aan de Kuipersstraat in plaats van vier vrijstaande zes halfvrijstaande en een vrijstaande woning gebouwd kunnen worden. </text:p>
            <text:p text:style-name="common-al">Met ingang van 20 april 2016 ligt het bestemmingsplan met bijbehorende stukken gedurende zes weken ter inzage bij de publieksbalie in het gemeentehuis in Boxmeer. Het bestemmingsplan is ook te raadplegen via <text:span text:style-name="nadrukondlijn">www.ruimtelijke</text:span><text:span text:style-name="nadrukondlijn">plannen.nl</text:span> en <text:span text:style-name="nadrukondlijn">www.boxmeer.nl/bestemmingsplannen</text:span>. </text:p>
            <text:p text:style-name="common-al">Tegen het besluit tot vaststelling van het bestemmingsplan kan tot en met 31 mei 2016 bij de Afdeling Bestuursrechtspraak van de Raad van State beroep worden ingesteld door diegenen die ten aanzien van het ontwerpbestemmingsplan tijdig een zienswijze bij de gemeenteraad naar voren hebben gebracht, of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1 juni 2016,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Indien u nog vragen heeft, dan kunt u een afspraak mak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8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8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8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ogehoek” Oeffelt</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087</meta:user-defined>
    <meta:user-defined meta:name="OVERHEIDop.StcrtID/DC.identifier">stcrt-2016-20087</meta:user-defined>
    <meta:user-defined meta:name="OVERHEID.TaxonomieBeleidsagenda/OVERHEID.category">Ruimte en infrastructuur | Organisatie en beleid</meta:user-defined>
    <meta:user-defined meta:name="OVERHEIDop.Ruimtelijkplan/OVERHEIDop.bekendmakingBetreffendePlan">NL.IMRO.0756.BP16OefHogehoek-VG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