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en stopverbod toegangsweg begraafplaats Ophe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20586 </text:p>
            <text:p text:style-name="common-al">Burgemeester en wethouders van Aalsmeer besluiten om het verbod om stil te staan aan de noordkant van de toegangsweg naar de begraafplaats aan de Ophelialaan met ca. 10 meter in oostelijke richting te verlengen.</text:p>
            <text:p text:style-name="common-al">Dit gebeurt door middel van het (ver)plaatsen van borden E2 van bijlage 1 van het Reglement verkeersregels en verkeerstekens 1990, zoals aangegeven op de bijgevoegde tekening met tekeningnummer R&amp;B-V-2016-76.</text:p>
            <text:p text:style-name="common-al">
            <text:span text:style-name="nadrukvet">Motivering</text:span>
          </text:p>
            <text:p text:style-name="common-al">Het besluit wordt als volgt gemotiveerd:</text:p>
            <text:list text:style-name="id1-3-2-2-1-7">
              <text:list-item text:style-override="id1-3-2-2-1-7-1">
                <text:number>•</text:number>
                <text:p text:style-name="al">Het huidige stopverbod aan de noordkant geldt tot aan de toegang van het parkeerterrein bij de begraafplaats.</text:p>
              </text:list-item>
              <text:list-item text:style-override="id1-3-2-2-1-7-2">
                <text:number>•</text:number>
                <text:p text:style-name="al">De afstand vanaf dit punt tot aan de ingang van de begraafplaats is ongeveer 10 meter. Hier wordt aan de noordkant regelmatig geparkeerd. Bij begrafenissen moet de begrafenisauto ongehinderd de begraafplaats op kunnen rijden. Als hier een auto staat wordt voor de begrafenisauto de doorgang belemmerd.</text:p>
              </text:list-item>
              <text:list-item text:style-override="id1-3-2-2-1-7-3">
                <text:number>•</text:number>
                <text:p text:style-name="al">Er kan voor het parkeren gebruik worden gemaakt van het parkeerterrein bij de begraafplaats dat op korte loopafstand van deze plek ligt.</text:p>
              </text:list-item>
            </text:list>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Het genoemde weggedeelte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7 april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8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8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8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lengen stopverbod toegangsweg begraafplaats Ophelialaan.</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085</meta:user-defined>
    <meta:user-defined meta:name="OVERHEIDop.StcrtID/DC.identifier">stcrt-2016-20085</meta:user-defined>
    <meta:user-defined meta:name="DCTERMS.alternative">Gemeente Aalsmeer - Verlengen stopverbod - toegangsweg naar begraafplaats Ophe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HS 232</meta:user-defined>
    <meta:user-defined meta:name="OVERHEIDop.woonplaats">Aalsmeer</meta:user-defined>
    <meta:user-defined meta:name="OVERHEIDop.straatnaam">Ophe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graafplaats Ophelialaan|exb-2016-12556</meta:user-defined>
    <meta:user-defined meta:name="OVERHEID.EPSG28992/DC.spatial">112822 475607</meta:user-defined>
    <meta:user-defined meta:name="OVERHEIDop.versieInformatie"/>
  </office:meta>
</office:document-meta>
</file>