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078</text:p>
          </table:table-cell>
        </table:table-row>
        <table:table-row table:style-name="staatscourant.koprow1">
          <table:covered-table-cell/>
          <table:covered-table-cell/>
          <table:table-cell office:value-type="string" table:style-name="staatscourant.publicatiedatumcel">
            <text:p>19 april</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Kernenergiewet, Ontwerpbeschikking GE Healthcare B.V., Ministerie van Infrastructuur en Milieu</text:h>
      <text:p text:style-name="ifm_p_mt.7.4mm_ifm"><text:span text:style-name="ifm_span_font.bold_mt.7.4mm_ifm">Vanaf 20 april 2016 tot en met 31 mei 2016 ligt het ontwerpbesluit op de vergunningaanvraag van GE Healthcare B.V. ter inzage. Tot en met 31 mei 2016 kan eenieder zijn of haar zienswijze naar voren brengen.</text:span></text:p>
      <text:h text:style-name="ifm_p_font.bold_mt.5.08mm_page.keep-with-next_ifm" text:outline-level="4">Achtergrond van de vergunning</text:h>
      <text:p text:style-name="ifm_p_mt.4.23mm_ifm">GE Healthcare heeft laboratoria in Zwolle waar radioactieve geneesmiddelen worden gemaakt. Deze geneesmiddelen worden onder andere in ziekenhuizen gebruikt voor medische diagnostiek en therapie.</text:p>
      <text:p text:style-name="ifm_p_mt.3.7mm_ifm">Bij deze vergunningswijziging wordt een uitbreiding van het assortiment aan radioactieve geneesmiddelen vergund.</text:p>
      <text:p text:style-name="ifm_p_mt.3.7mm_ifm">De Minister van Infrastructuur en Milieu is bevoegd om op deze vergunningaanvraag te beslissen.</text:p>
      <text:h text:style-name="ifm_p_font.bold_mt.5.08mm_page.keep-with-next_ifm" text:outline-level="4">Procedure</text:h>
      <text:p text:style-name="ifm_p_mt.4.23mm_ifm">Op 1 februari 2016 is van GE Healthcare B.V. een vergunningaanvraag op grond van de Kernenergiewet ontvangen. Voor de behandeling van de vergunningaanvraag zal de uniforme openbare voorbereidingsprocedure worden doorlopen conform afdeling 3.4 van de Algemene wet bestuursrecht. Met deze kennisgeving wordt mededeling gedaan van de ontwerpbeschikking en van de mogelijkheid tot het naar voren brengen van zienswijzen.</text:p>
      <text:h text:style-name="ifm_p_font.bold_mt.5.08mm_page.keep-with-next_ifm" text:outline-level="4">Ontwerpbeschikking</text:h>
      <text:p text:style-name="ifm_p_mt.4.23mm_ifm">In de ontwerpbeschikking is met het aangevraagde het verrichten van handelingen met open radioactieve stoffen voor de bereiding van radioactieve geneesmiddelen, onder beperkingen en voorschriften, vergund. Vergunning zal worden verleend op grond van artikel 29a van de Kernenergiewet en artikel 46 van het Besluit stralingsbescherming.</text:p>
      <text:h text:style-name="ifm_p_font.bold_mt.5.08mm_page.keep-with-next_ifm" text:outline-level="4">Waar kunt u de ontwerpbeschikking inzien?</text:h>
      <text:p text:style-name="ifm_p_mt.4.23mm_ifm">De aanvraag, het ontwerpbesluit en de overige relevante stukken liggen vanaf 20 april 2016, gedurende een periode van 6 weken, ter inzage bij:</text:p>
      <text:p text:style-name="ifm_p_mt.3.7mm_ifm">Autoriteit Nucleaire Veiligheid en Stralingbescherming (ANVS)</text:p>
      <text:p text:style-name="ifm_p_ifm">Stralingsbescherming, Aanvragen en Melden</text:p>
      <text:p text:style-name="ifm_p_ifm">Bezuidenhoutseweg 67</text:p>
      <text:p text:style-name="ifm_p_ifm">2594 AC DEN HAAG</text:p>
      <text:p text:style-name="ifm_p_mt.3.7mm_ifm">Het inzien van de stukken kan alleen op afspraak (telefoon 070 348 73 66) van:</text:p>
      <text:p text:style-name="ifm_p_ifm">maandag t/m donderdag van 9.00 uur tot 12.00 uur en van 13.00 uur tot 15.00 uur.</text:p>
      <text:p text:style-name="ifm_p_mt.3.7mm_ifm">Desgewenst kan een mondelinge toelichting op de stukken worden verkregen bij ANVS,	Stralingsbescherming, op werkdagen van 9.00 uur tot 12.00 uur en van 14.00 uur tot 17.00 uur, telefoon 070 – 348 73 66.</text:p>
      <text:h text:style-name="ifm_p_font.bold_mt.5.08mm_page.keep-with-next_ifm" text:outline-level="4">Hoe kunt u op de ontwerpbeschikking inspreken?</text:h>
      <text:p text:style-name="ifm_p_mt.4.23mm_ifm">Eenieder kan tot en met 31 mei 2016 zienswijzen met betrekking tot de ontwerpbeschikking naar voren brengen.</text:p>
      <text:p text:style-name="ifm_p_mt.3.7mm_ifm"><text:span text:style-name="ifm_span_font.italic_ifm">Schriftelijk:</text:span></text:p>
      <text:p text:style-name="ifm_p_ifm">Schriftelijk kunnen zienswijzen worden ingediend bij:</text:p>
      <text:p text:style-name="ifm_p_ifm">ANVS</text:p>
      <text:p text:style-name="ifm_p_ifm">Stralingsbescherming</text:p>
      <text:p text:style-name="ifm_p_ifm">Aanvragen en Melden</text:p>
      <text:p text:style-name="ifm_p_ifm">O.v.v. Zienswijze GE Healthcare B.V.</text:p>
      <text:p text:style-name="ifm_p_ifm">Bezuidenhoutseweg 67</text:p>
      <text:p text:style-name="ifm_p_ifm">Postbus 16001</text:p>
      <text:p text:style-name="ifm_p_ifm">2500 AB Den Haag</text:p>
      <text:p text:style-name="ifm_p_mt.3.7mm_ifm"><text:span text:style-name="ifm_span_font.italic_ifm">Mondeling:</text:span></text:p>
      <text:p text:style-name="ifm_p_ifm">Voor mondelinge zienswijzen kan contact opgenomen worden met de ANVS Sector stralingsbescherming, telefoon 070 – 348 73 66, tijdens kantooruren.</text:p>
      <text:p text:style-name="ifm_p_mt.3.7mm_ifm">Degene die zienswijzen naar voren brengt, kan verzoeken de door hem/haar vermelde persoonsgegevens niet openbaar te maken.</text:p>
      <text:h text:style-name="ifm_p_font.bold_mt.5.08mm_page.keep-with-next_ifm" text:outline-level="4">Wat gebeurt er met de zienswijzen?</text:h>
      <text:p text:style-name="ifm_p_mt.4.23mm_ifm">Na de ontwerpbeschikking wordt door de Minister van Infrastructuur en Milieu de definitieve beschikking opgesteld. In de definitieve beschikking wordt op de naar aanleiding van de ontwerpbeschikking ingebrachte zienswijzen gereageerd. Van de definitieve beschikking wordt te zijner tijd in de Staatscourant mededeling gedaan.</text:p>
      <text:h text:style-name="ifm_p_font.bold_mt.5.08mm_page.keep-with-next_ifm" text:outline-level="4">Waar vindt u meer informatie?</text:h>
      <text:p text:style-name="ifm_p_mt.4.23mm_ifm">Heeft u na het lezen van deze kennisgeving nog vragen over de stukken of de procedure? Dan kunt u tijdens kantooruren terecht bij ANVS Sector stralingsbescherming, telefoon 070 348 73 66. Ook is het mogelijk om uw vraag per e-mail te stellen aan postbus.aanvragenenmelden@anvs.nl, onder vermelding van ‘vraag m.b.t. Zienswijze GE Healthcare B.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0078</text:span><text:tab/>19 april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0078</text:span><text:tab/>19 april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Kennisgeving Kernenergiewet, Ontwerpbeschikking GE Healthcare B.V., Ministerie van Infrastructuur en Milieu</dc:title>
    <meta:user-defined meta:name="OVERHEIDop.versieInformati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200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078</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nnisgeving Kernenergiewet, Ontwerpbeschikking GE Healthcare B.V., Ministerie van Infrastructuur en Milieu</meta:user-defined>
    <meta:user-defined meta:name="DCTERMS.W3CDTF/DCTERMS.available">2016-04-19</meta:user-defined>
    <meta:user-defined meta:name="OVERHEIDop.Ruimtelijkplan/OVERHEIDop.bekendmakingBetreffendePlan"/>
  </office:meta>
</office:document-meta>
</file>