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300*"/>
    </style:style>
    <style:style style:family="table-column" style:name="table1.tg1.col2">
      <style:table-column-properties style:rel-column-width="13800*"/>
    </style:style>
    <style:style style:family="table-column" style:name="table1.tg1.col3">
      <style:table-column-properties style:rel-column-width="13300*"/>
    </style:style>
    <style:style style:family="table-column" style:name="table1.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7</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8 april 2016, nr. 16052648, houdende tijdelijke vrijstelling op grond van artikel 38 van de Wet gewasbeschermingsmiddelen en biociden ter bescherming van de onbedekte vollegrondsteelt van bos-en haagplantsoenen, vruchtbomen en onderstammen, rozen, coniferen en heesters tegen straatgras (Tijdelijke vrijstelling ter bescherming van de in de onbedekte vollegrondsteelt van bos-en haagplantsoenen, vruchtbomen en onderstammen, rozen, coniferen en heesters tegen straatgras, 2016)</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Centurion Plus ter bescherming van de onbedekte vollegrondsteelt van bos-en haagplantsoenen, vruchtbomen en onderstammen, rozen, coniferen en heesters tegen straatgras (<text:span text:style-name="ifm_span_font.italic_mt.4.23mm_ifm">Poa annua</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de dag na dagtekening van de Staatscourant waarin het wordt geplaatst en vervalt op 30 juli 2016.</text:p>
      <text:h text:style-name="ifm_p_font.bold_mt.5.08mm_page.keep-with-next_ifm" text:outline-level="2">Artikel<text:s/>4<text:s/></text:h>
      <text:p text:style-name="ifm_p_mt.4.23mm_ifm">Dit besluit wordt aangehaald als: Tijdelijke vrijstelling ter bescherming van de onbedekte vollegrondsteelt van bos-en haagplantsoenen, vruchtbomen en onderstammen, rozen, coniferen en heesters tegen straatgras, 2016.</text:p>
      <text:p text:style-name="ifm_p_mt.3.7mm_ifm">Dit besluit zal met de toelichting in de Staatscourant worden geplaatst.</text:p>
      <text:p text:style-name="ifm_p_font.italic_mt.3.7mm_ifm">De Staatssecretaris van Economische Zaken,<text:line-break/>M.H.P. van<text:s/>Dam</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text:p>
      <text:p text:style-name="ifm_p_ifm">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CENTURION PLUS 14300 N</text:h>
      <text:h text:style-name="ifm_p_font.bold_mt.5.08mm_page.keep-with-next_ifm" text:outline-level="4">Wettelijk Gebruiksvoorschrift</text:h>
      <text:p text:style-name="ifm_p_mt.4.23mm_ifm">Toegestaan is uitsluitend het professionele gebruik als onkruidbestrijdingsmiddel door middel van een na opkomst behandeling of behandeling na uitplanten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row>
        </table:table-header-rows>
        <table:table-row table:style-name="zebra.body.odd">
          <table:table-cell table:style-name="table.cell.border-bottom.border-left.border-right.padding-top.top.pleft.pright">
            <text:p text:style-name="text.cell.7.left">Onbedekte vollegronds teelt van bos-en haagplantsoenen, vruchtbomen en -onderstammen, rozen, coniferen en heesters</text:p>
          </table:table-cell>
          <table:table-cell table:style-name="table.cell.border-bottom.border-right.padding-top.top.pleft.pright">
            <text:p text:style-name="text.cell.7.left">straatgras<text:span text:style-name="ifm_span_font.superscript_ifm"><text:bookmark-ref text:reference-format="text" text:ref-name="n1">1</text:bookmark-ref></text:spa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1</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text:span text:style-name="ifm_span_font.italic_size.6.93pt_ifm">Poa annua</text:span></text:p>
          </table:table-cell>
        </table:table-row>
      </table:table>
      <text:h text:style-name="ifm_p_font.bold_mt.5.08mm_page.keep-with-next_ifm" text:outline-level="4">Toepassingsvoorwaarden</text:h>
      <text:p text:style-name="ifm_p_mt.4.23mm_ifm">Om niet tot de doelsoorten behorende geleedpotigen/ insecten en niet tot de doelsoorten behorende planten te beschermen is toepassing uitsluitend toegestaan indien gebruik wordt gemaakt van de onderstaande maatregelen:</text:p>
      <text:p text:style-name="ifm_p_indent.-5mm_mleft.5mm_ifm">–<text:tab/>Lage spuitboomhoogte (30 cm boven de top van het gewas) in combinatie met minimaal 50% drift reducerende spuitdoppen + kantdop + luchtondersteuning; of</text:p>
      <text:p text:style-name="ifm_p_indent.-5mm_mleft.5mm_ifm">–<text:tab/>Lage spuitboomhoogte (30 cm boven de top van het gewas) in combinatie met Venturidop + kantdop + 1,0 meter teeltvrije zone (gemeten vanaf het midden van de laatste gewasrij tot aan de perceelsgrens); of</text:p>
      <text:p text:style-name="ifm_p_indent.-5mm_mleft.5mm_ifm">–<text:tab/>Sleepdoek in combinatie met minimaal 50% driftreducerende spuitdoppen; of</text:p>
      <text:p text:style-name="ifm_p_indent.-5mm_mleft.5mm_ifm">–<text:tab/>Overkapte beddenspuit</text:p>
      <text:p text:style-name="ifm_p_mt.3.7mm_ifm">Alleen in te zetten op die plaatsen waar straatgras achterblijven in groei veroorzaakt.</text:p>
      <text:h text:style-name="ifm_p_font.bold_mt.5.08mm_page.keep-with-next_ifm" text:outline-level="4">Overig</text:h>
      <text:p text:style-name="ifm_p_mt.4.23mm_ifm">Het verdient aanbeveling middels een proefbespuiting vast te stellen of het te behandelen gewas of ras geen schade ondervindt.</text:p>
      <text:p text:style-name="ifm_p_mt.3.7mm_ifm">Met name de gewassen maïs en granen zijn zeer gevoelig voor de stof clethodim. Met deze gewassen in de directe nabijheid dient bij bespuiting van het te behandelen perceel elke mate van drift naar genoemde gewassen te worden verme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Als straatgras niet voldoende wordt bestreden in de onbedekte vollegronds boomkwekerijgewassen, zal er een verminderde groei van het gewas kunnen optreden door concurrentie met straatgras om licht, water en voedingsstoffen. Hierdoor blijft het gewas achter in maatvorming. Ingeschat wordt dat de economische schade kan oplopen tot ongeveer 25%. Het geleverde product moet praktisch vrij zijn van onkruiden, waardoor extra arbeid (inschatting bedraagt 25 extra uren per ha) nodig is om de planten bij aflevering onkruidvrij te maken.</text:p>
      <text:h text:style-name="ifm_p_font.italic_mt.5.08mm_page.keep-with-next_ifm" text:outline-level="6">Alternatieven</text:h>
      <text:h text:style-name="ifm_p_font.italic_mt.4.23mm_page.keep-with-next_ifm" text:outline-level="6">Niet-chemisch</text:h>
      <text:p text:style-name="ifm_p_mt.3.7mm_ifm">Handmatig wieden van onkruiden is effectief, maar economisch niet rendabel door de hoge arbeidskosten. Diverse teelt-technische maatregelen, zoals bedrijfshygiëne, kunnen worden ingezet om de onkruiddruk te verlagen, maar deze werken niet afdoende. De effectiviteit van deze maatregelen is mede afhankelijk van de onkruiddruk, de weersomstandigheden en de grondsoort.</text:p>
      <text:h text:style-name="ifm_p_font.italic_mt.3.7mm_page.keep-with-next_ifm" text:outline-level="6">Chemisch</text:h>
      <text:p text:style-name="ifm_p_mt.3.7mm_ifm">Er zijn diverse herbiciden toegelaten in de onbedekte vollegrondsteelt van boomkwekerijgewassen. Er zijn niet-selectieve middelen (bijv. op basis van glyfosaat) die effectief zijn tegen straatgras, maar het nadeel is dat ze maar beperkt ingezet kunnen worden (bijv. tussen de rijen en voor-opkomst van het gewas). De effectiviteit is dus sterk afhankelijk van de teeltmethode. Er zijn ook een aantal selectieve bodemherbiciden toegelaten, die middels een vóór-opkomst toepassing van het onkruid een goede werking hebben tegen straatgras, maar deze zijn na de opkomst van het straatgras niet bruikbaar. Tevens zijn er selectieve na-opkomst herbiciden werkzaam tegen grassoorten toegelaten in de teelt van boomkwekerijgewassen. Deze middelen zijn niet effectief tegen straatgras. Na opkomst van het straatgras, gedurende het groeiseizoen, zijn er geen effectieve herbiciden beschikbaar.</text:p>
      <text:h text:style-name="ifm_p_font.italic_mt.5.08mm_page.keep-with-next_ifm" text:outline-level="6">Bijzondere omstandigheden</text:h>
      <text:p text:style-name="ifm_p_mt.4.23mm_ifm">De toelatinghouder en sector leveren inspanningen om te komen tot een toelating. Er is perspectief voor de toelating van een middel op basis van clethodim in boomkwekerijgewassen in de vollegrond in Nederland waardoor een kortstondig noodverband gerechtvaardigd is.</text:p>
      <text:h text:style-name="ifm_p_font.italic_mt.5.08mm_page.keep-with-next_ifm" text:outline-level="6">Conclusie</text:h>
      <text:p text:style-name="ifm_p_mt.4.23mm_ifm">De NVWA komt tot volgende conclusies:</text:p>
      <text:p text:style-name="ifm_p_indent.-5mm_mleft.5mm_ifm">•<text:tab/>een landbouwkundig doelmatige onbedekte vollegrondsteelt van bos-en haagplantsoenen, vruchtbomen en onderstammen, rozen, coniferen en heesters in Nederland wordt bedreigd indien straatgras niet of onvoldoende bestreden kan worden;</text:p>
      <text:p text:style-name="ifm_p_indent.-5mm_mleft.5mm_ifm">•<text:tab/>landbouwkundig doelmatige onbedekte vollegrondsteelt van bos-en haagplantsoenen, vruchtbomen en onderstammen, rozen, coniferen en heesters is in Nederland met het beschikbare pakket aan maatregelen en middelen niet mogelijk;</text:p>
      <text:p text:style-name="ifm_p_indent.-5mm_mleft.5mm_ifm">•<text:tab/>er is perspectief op een reguliere toelating voor het bestrijden van straatgras in de onbedekte vollegrond teelt van boomkwekerijgewassen in Nederland waardoor een kortstondig noodverband gerechtvaardigd is.</text:p>
      <text:p text:style-name="ifm_p_mt.3.7mm_ifm">De tijdelijke vrijstelling van Centurion Plus voor het bestrijden van straatgras in de onbedekte vollegrondsteelt van bos-en haagplantsoenen, vruchtbomen en onderstammen, rozen, coniferen en heesters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indien de risicobeperkende maatregelen van het Wettelijk Gebruiksvoorschrift die gelden voor de reguliere toelating van het middel (in diverse andere gewassen) in acht worden genomen.</text:p>
      <text:h text:style-name="ifm_p_font.italic_mt.5.08mm_page.keep-with-next_ifm" text:outline-level="6">Conclusie</text:h>
      <text:p text:style-name="ifm_p_mt.4.23mm_ifm">Het College constateert dat er geen risico verbonden is aan de vrijstelling.</text:p>
      <text:h text:style-name="ifm_p_font.italic_mt.5.08mm_page.keep-with-next_ifm" text:outline-level="6">Advies</text:h>
      <text:p text:style-name="ifm_p_mt.4.23mm_ifm">Het College adviseert een tijdelijke vrijstelling te verlenen van het gewasbeschermingsmiddel Centurion Plus ter bestrijding van straatgras in de onbedekte vollegrondsteelten van bos-en haagplantsoen, vruchtbomen en onderstammen, rozen, coniferen en heesters te verlenen.</text:p>
      <text:h text:style-name="ifm_p_font.bold_mt.5.08mm_page.keep-with-next_ifm" text:outline-level="4">3<text:s/>Overwegingen</text:h>
      <text:p text:style-name="ifm_p_mt.4.23mm_ifm">Een tijdelijke vrijstelling van het gewasbeschermingsmiddel Centurion Plus is gewenst, omdat zonder deze vrijstelling de onbedekte vollegrondsteelt van bos-en haagplantsoenen, vruchtbomen en onderstammen, rozen, coniferen en heesters, op geen enkele andere redelijke wijze te beschermen is tegen straatgras. Hierdoor wordt de doelmatige onbedekte vollegrondsteelt van bos-en haagplantsoenen, vruchtbomen en onderstammen, rozen, coniferen en heesters bedreigd. Belanghebbenden spannen zich in om op korte termijn te beschikken over een regulier toegelaten gewasbeschermingsmiddel.</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Centurion Plus ter bescherming de onbedekte vollegrondsteelt van bos-en haagplantsoenen, vruchtbomen en onderstammen, rozen, coniferen en heesters tegen straatgras.</text:p>
      <text:p text:style-name="ifm_p_mt.3.7mm_ifm">Dit besluit treedt in werking op de dag na dagtekening van de Staatscourant waarin het wordt geplaatst en vervalt op 30 juli 2016.</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077</text:span><text:tab/>2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077</text:span><text:tab/>2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8 april 2016, nr. 16052648, houdende tijdelijke vrijstelling op grond van artikel 38 van de Wet gewasbeschermingsmiddelen en biociden ter bescherming van de onbedekte vollegrondsteelt van bos-en haagplantsoenen, vruchtbomen en onderstammen, rozen, coniferen en heesters tegen straatgras (Tijdelijke vrijstelling ter bescherming van de in de onbedekte vollegrondsteelt van bos-en haagplantsoenen, vruchtbomen en onderstammen, rozen, coniferen en heesters tegen straatgras, 2016)</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0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van de Staatssecretaris van Economische Zaken 8 april 2016, nr. 16052648, houdende tijdelijke vrijstelling op grond van artikel 38 van de Wet gewasbeschermingsmiddelen en biociden ter bescherming van de onbedekte vollegrondsteelt van bos-en haagplantsoenen, vruchtbomen en onderstammen, rozen, coniferen en heesters tegen straatgras (Tijdelijke vrijstelling ter bescherming van de in de onbedekte vollegrondsteelt van bos-en haagplantsoenen, vruchtbomen en onderstammen, rozen, coniferen en heesters tegen straatgras, 2016)</meta:user-defined>
    <meta:user-defined meta:name="DCTERMS.W3CDTF/DCTERMS.available">2016-04-21</meta:user-defined>
  </office:meta>
</office:document-meta>
</file>