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fsluiting Mercurius, het gedeelte tussen de nrs. 1 t/m 16, voor een buurtfeest op zaterdag 2 juli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2 juli 2016 organiseren de bewoners in de Mercurius een buurtfeest. Voor de veiligheid van de deelnemers wordt het gedeelte van Mercurius gelegen tussen de nummers 1 t/m 16 tijdelijk afgesloten voor alle verkeer uitgezonderd voetgangers.</text:p>
            <text:p text:style-name="common-al"/>
            <text:p text:style-name="common-al">Deze tijdelijke verkeersmaatregel geldt op zaterdag 2 juli 2016 van 15:00 uur tot zondagochtend 3 juli 2016 01:00 uur of zoveel langer of korter dan voor de verkeersveiligheid van de deelnemers nodig is.</text:p>
            <text:p text:style-name="common-al"/>
            <text:p text:style-name="common-al"/>
            <text:p text:style-name="last-al">Reg. nummer 16.0218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04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04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Mercurius, het gedeelte tussen de nrs. 1 t/m 16, voor een buurtfeest op zaterdag 2 juli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5</meta:user-defined>
    <meta:user-defined meta:name="OVERHEIDop.publicationIssue">20045</meta:user-defined>
    <meta:user-defined meta:name="OVERHEIDop.StcrtID/DC.identifier">stcrt-2016-20045</meta:user-defined>
    <meta:user-defined meta:name="DCTERMS.alternative">Gemeente Schijndel - Buurtfeest - Mercurius</meta:user-defined>
    <meta:user-defined meta:name="OVERHEID.Organisatietype/OVERHEID.organisationType">gemeente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2XA 7</meta:user-defined>
    <meta:user-defined meta:name="OVERHEIDop.woonplaats">Schijndel</meta:user-defined>
    <meta:user-defined meta:name="OVERHEIDop.straatnaam">Mercuriu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59797 402590</meta:user-defined>
    <meta:user-defined meta:name="OVERHEIDop.versieInformatie"/>
  </office:meta>
</office:document-meta>
</file>