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4-12‘tGoylaan, Zuid, Bushal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495174</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in het kader van de herinrichting ’t Goylaan besloten is om de huidige bushalte op te heff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6</text:span><text:span text:style-name="nadrukvet"> april 2016</text:span> in de hierna volgende straten de aangegeven verkeersmaatregelen in te trekken c.q. vast te stellen:</text:p>
            <text:p text:style-name="common-al">
            <text:span text:style-name="nadrukvet">Zuid</text:span>
          </text:p>
            <text:p text:style-name="common-al">
            <text:span text:style-name="nadrukvet">‘t</text:span>
            <text:span text:style-name="nadrukvet"/>
            <text:span text:style-name="nadrukvet">Goylaan</text:span> (ter hoogte van de Linschotensingel; tussen Linschotensingel en ’t Goyplein)</text:p>
            <text:p text:style-name="common-al">Intrekken: Bushalte (L3b)</text:p>
            <text:p text:style-name="common-al">Utrecht, 12 april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text:span><text:span text:style-name="nadrukvet">5</text:span><text:span text:style-name="nadrukvet"> april </text:span><text:span text:style-name="nadrukvet">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2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02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02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4-12‘tGoylaan, Zuid, Bushalte, Verkeersmaatregelen Gemeente Utrecht</meta:user-defined>
    <meta:user-defined meta:name="OVERHEIDop.doctype">Officiële Publicaties, versie 1.1</meta:user-defined>
    <meta:user-defined meta:name="DCTERMS.W3CDTF/OVERHEIDop.jaargang">2016</meta:user-defined>
    <meta:user-defined meta:name="DCTERMS.W3CDTF/DCTERMS.available">2016-04-15</meta:user-defined>
    <meta:user-defined meta:name="OVERHEIDop.publicationIssue">20025</meta:user-defined>
    <meta:user-defined meta:name="OVERHEIDop.StcrtID/DC.identifier">stcrt-2016-20025</meta:user-defined>
    <meta:user-defined meta:name="DCTERMS.alternative">Gemeente Utrecht - Intrekken: Bushalte (L3b)

 - ‘t Goylaan (ter hoogte van de Linschotensingel; tussen Linschotensingel en ’t Goyplei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5AG 125</meta:user-defined>
    <meta:user-defined meta:name="OVERHEIDop.woonplaats">Utrecht</meta:user-defined>
    <meta:user-defined meta:name="OVERHEIDop.straatnaam">'t Goy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349517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oelstelling 't Goylaan, Julianaweg eo|exb-2016-12522</meta:user-defined>
    <meta:user-defined meta:name="OVERHEIDop.externeBijlage">Nadere onderbouwing 't Goylaan eo|exb-2016-12523</meta:user-defined>
    <meta:user-defined meta:name="OVERHEID.EPSG28992/DC.spatial">136945 453031</meta:user-defined>
    <meta:user-defined meta:name="OVERHEIDop.versieInformatie"/>
  </office:meta>
</office:document-meta>
</file>