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ABSDAALSEWEG TE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op grond van het bepaalde in artikel 3.7 en artikel 3.7, lid 4 van de Wet ruimtelijke ordening bekend dat de gemeenteraad bij besluit van 14 april 2016 heeft verklaard dat, een bestemmingsplan wordt voorbereid voor de percelen Absdaalseweg te Hulst, kadastraal bekend gemeente Hulst, sectie N, nummers 924, 1045, 1046 en 1047, zoals aangegeven op de bij het besluit behorende en als zodanig gewaarmerkte situatietekening. </text:p>
            <text:p text:style-name="common-al"/>
            <text:p text:style-name="common-al">Het voorbereidingsbesluit geldt voor een termijn van één jaar en treedt in werking op 16 april 2016. Het op 11 juni 2015 genomen voorbereidingsbesluit en het op 14 juli 2015 genomen voorbereidingsbesluit voor deze gronden en bouwwerken aan de Absdaalseweg komen te vervallen op het moment dat dit nieuwe voorbereidingsbesluit in werking treedt.</text:p>
            <text:p text:style-name="common-al"/>
            <text:p text:style-name="common-al">Tegen dit besluit is op grond van artikel 8.5 van de Algemene wet bestuursrecht geen bezwaar en beroep mogelijk. Het voorbereidingsbesluit ligt van 16 april 2016 tijdens de openingstijden voor een ieder ter inzage in de gemeentewinkel, gelegen aan de Grote Markt 24 te Hulst. Tevens is het plan is te raadplegen op <text:a xlink:href="http://www.ruimtelijkeplannen.nl/" xlink:type="simple">www.ruimtelijkeplannen.nl</text:a>, met als kenmerk NL.IMRO.0677.Vb16Absdweg6870.000V.</text:p>
            <text:p text:style-name="common-al"/>
            <text:p text:style-name="common-al">Tegen betaling van de leges of gemaakte kosten zijn de ter inzage liggende stukken in afschrift verkrijgbaar.</text:p>
            <text:p text:style-name="last-al"/>
            <text:p text:style-name="tekst_bottom"/>
          </text:section>
        </text:section>
        <text:section text:name="zakelijke-mededeling-sluiting_id1-3-2-2" text:style-name="zakelijke-mededeling-sluiting">
          <text:section text:name="ondertekening_id1-3-2-2-1">
            <text:p><text:span text:style-name="functie">Hulst, 15 april 2016</text:span></text:p>
            <text:p><text:span text:style-name="functie"/></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05</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005</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005</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BEREIDINGSBESLUIT ABSDAALSEWEG TE HULST</meta:user-defined>
    <meta:user-defined meta:name="OVERHEIDop.doctype">Officiële Publicaties, versie 1.1</meta:user-defined>
    <meta:user-defined meta:name="DCTERMS.W3CDTF/OVERHEIDop.jaargang">2016</meta:user-defined>
    <meta:user-defined meta:name="DCTERMS.W3CDTF/DCTERMS.available">2016-04-15</meta:user-defined>
    <meta:user-defined meta:name="OVERHEIDop.publicationIssue">20005</meta:user-defined>
    <meta:user-defined meta:name="OVERHEIDop.StcrtID/DC.identifier">stcrt-2016-20005</meta:user-defined>
    <meta:user-defined meta:name="OVERHEID.TaxonomieBeleidsagenda/OVERHEID.category">Ruimte en infrastructuur | Organisatie en beleid</meta:user-defined>
    <meta:user-defined meta:name="OVERHEIDop.Ruimtelijkplan/OVERHEIDop.bekendmakingBetreffendePlan">NL.IMRO.0677.Vb16Absdweg6870-000V</meta:user-defined>
    <meta:user-defined meta:name="OVERHEIDop.referentienummer">rb2016/22</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gebiedsaanduiding voorbereidingsbesluit|exb-2016-12511</meta:user-defined>
    <meta:user-defined meta:name="OVERHEID.Gemeente/DC.spatial">Hulst</meta:user-defined>
    <meta:user-defined meta:name="OVERHEIDop.versieInformatie"/>
  </office:meta>
</office:document-meta>
</file>