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1621Johannes Hu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text:span>
            <text:span text:style-name="nadrukvet">6 nr. 21</text:span>
          </text:p>
            <text:p text:style-name="common-al">(reservering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De gemeente heeft een aanvraag ontvangen om nabij de woning Johannes Huslaan 182, te plaatsen een verkeersteken "parkeergelegenheid voor het motor- of gehandicaptenvoertuig dat door, of t.b.v. het vervoer van gehandicapten wordt gebruikt; tevens parkeerverbod voor andere voertuigen".</text:p>
            <text:p text:style-name="common-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common-al">Er kan niet op een ander wijze in een parkeerplaats voor deze gehandicapte worden voorzien.</text:p>
            <text:p text:style-name="common-al">Gelet hierop is een gereserveerde parkeerplaats voor het motor- of gehandicaptenvoertuig, dat door of ten behoeve van deze gehandicapte wordt gebruikt, noodzakelijk. In overleg met de belanghebbende is het  parkeervak voor de woning Johannes Huslaan 182 aangemerkt als de meest geschikte locatie.</text:p>
            <text:p text:style-name="common-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common-al">De Johannes Huslaan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6 van bijlage 1 van het Reglement Verkeersregels en Verkeerstekens 1990 (inclusief een onderbord OB309 met kentekennummer) voor de woning aan de Johannes Huslaan aan te wijzen als een gehandicaptenparkeerplaats op kenteken en daarmee tevens het parkeren voor andere voertuigen op dat parkeervak te verbieden;</text:p>
            <text:p text:style-name="common-al">Hilversum, 13 april 2016,</text:p>
            <text:p text:style-name="common-al">burgemeester en wethouders voornoemd,</text:p>
            <text:p text:style-name="common-al">namens dezen:</text:p>
            <text:p text:style-name="common-al">teammanager van de afdeling Publiekszaken, team Back Office</text:p>
            <text:p text:style-name="common-al">N.van den Bedum</text:p>
            <text:p text:style-name="common-al">Dit besluit is op	 15 april 2016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6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9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99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99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1621Johannes Huslaan</meta:user-defined>
    <meta:user-defined meta:name="OVERHEIDop.doctype">Officiële Publicaties, versie 1.1</meta:user-defined>
    <meta:user-defined meta:name="DCTERMS.W3CDTF/OVERHEIDop.jaargang">2016</meta:user-defined>
    <meta:user-defined meta:name="DCTERMS.W3CDTF/DCTERMS.available">2016-04-15</meta:user-defined>
    <meta:user-defined meta:name="OVERHEIDop.publicationIssue">19993</meta:user-defined>
    <meta:user-defined meta:name="OVERHEIDop.StcrtID/DC.identifier">stcrt-2016-19993</meta:user-defined>
    <meta:user-defined meta:name="DCTERMS.alternative">Gemeente Hilversum - Aanleggen gehandicaptenparkeerplaats - Johannes Huslaan</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PostcodeHuisnummer/OVERHEIDop.postcodeHuisnummer">1216RJ 210</meta:user-defined>
    <meta:user-defined meta:name="OVERHEIDop.woonplaats">Hilversum</meta:user-defined>
    <meta:user-defined meta:name="OVERHEIDop.straatnaam">Johannes Hu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408 470141</meta:user-defined>
    <meta:user-defined meta:name="OVERHEIDop.versieInformatie"/>
  </office:meta>
</office:document-meta>
</file>