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62</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van de beschikkingen voor de Toelatingen Zorgstellingen (WTZi), Centraal Informatiepunt Beroepen Gezondheidszorg (CIBG)</text:h>
      <text:p text:style-name="ifm_p_mt.7.4mm_ifm"><text:span text:style-name="ifm_span_font.bold_mt.7.4mm_ifm">Rectificatie:</text:span></text:p>
      <text:p text:style-name="ifm_p_ifm">Bij beschikking van 23 februari 2016 et kenmerk CIBG TZi 21339.2, zijn de volgende toelatingen van Stichting Zorggroep Noord- en Midden-Limburg, Auxiliatrix 35, 5915 PN Venlo, statutair gevestigd in Venlo, ingetrokken:</text:p>
      <text:p text:style-name="ifm_p_mt.3.7mm_ifm">Verpleeghuis D'n Horstgraaf (instellingsnummer 316);</text:p>
      <text:p text:style-name="ifm_p_ifm">Zorggroep Noord-Limburg (instellingsnummer 7012);</text:p>
      <text:p text:style-name="ifm_p_ifm">Zorgcentrum De Wietel (instellingsnummer 2822);</text:p>
      <text:p text:style-name="ifm_p_ifm">Verzorgingshuis Sinselhof (instellingnummer 2870);</text:p>
      <text:p text:style-name="ifm_p_ifm">Verzorgingshuis Sevenheym (instellingsnummer 2853);</text:p>
      <text:p text:style-name="ifm_p_ifm">Zorgcentrum Dr Engelsoord (instellingsnummer 2964);</text:p>
      <text:p text:style-name="ifm_p_ifm">Zorgcentrum St. Julia (instellingnummer 2964);</text:p>
      <text:p text:style-name="ifm_p_ifm">Zorgcentrum Het Schuttersveld (instelingsnummer 2873);</text:p>
      <text:p text:style-name="ifm_p_ifm">Zorgcentrum Aan het Klooster i.o. (instellingsnummer 6610);</text:p>
      <text:p text:style-name="ifm_p_ifm">Verzorgingshuis Berkele Heem (instellingsnummer 2825);</text:p>
      <text:p text:style-name="ifm_p_ifm">Verzorgingshuis Maasduinen Staete (instellingsnummer 6436);</text:p>
      <text:p text:style-name="ifm_p_ifm">Verzorgingshuis Meeuwbeemd (instellingsnummer 2869);</text:p>
      <text:p text:style-name="ifm_p_ifm">Verzorgingshuis Beerendonck (instellingsnummer 2868);</text:p>
      <text:p text:style-name="ifm_p_ifm">Verzorgingshuis Baarlo (instellingsnummer 2832);</text:p>
      <text:p text:style-name="ifm_p_ifm">De Brink (instellingsnummer 2848);</text:p>
      <text:p text:style-name="ifm_p_ifm">Verzorgingshuis De Erkenkamp (instellingsnummer 2863);</text:p>
      <text:p text:style-name="ifm_p_ifm">Verzorgingshuis Onder de Wieën (instellingsnummer 2871);</text:p>
      <text:p text:style-name="ifm_p_ifm">Verzorgingshuis De Vorstenheuvel (instellingsnummer 2872);</text:p>
      <text:p text:style-name="ifm_p_ifm">Kloosterbejaardenoord Oppe Ruiver (instellingsnummer 2971);</text:p>
      <text:p text:style-name="ifm_p_ifm">Zorgcentrum Petrusberg (instellingsnummer 2855);</text:p>
      <text:p text:style-name="ifm_p_ifm">Zorgcentrum St. Jan Baptist (instellingsnummer 2862);</text:p>
      <text:p text:style-name="ifm_p_ifm">Zorgcentrum De Goddelijke Voorzienigheid (instellingsnummer 2823).</text:p>
      <text:p text:style-name="ifm_p_mt.3.7mm_ifm">Bij beschikking van 1 maart 2016 met kenmerk CIBG TZi 21491.1, is de toelating van Zorgcentrum Irene, Prinses Irenelaan 4, 7941 ES Meppel, onderdeel van Stichting De Stouwe, Blankenstein 136, 7943 PE Meppel, statutair gevestigd in Meppel, gewijzigd.</text:p>
      <text:p text:style-name="ifm_p_ifm">Zorgcentrum Irene is een instelling voor persoonlijke verzorging, verpleging, begeleiding en behandeling als bedoeld in artikel 1.2 van het Uitvoeringsbesluit WTZi onder 17, 18, 19 en 21 en heeft 63 verblijfplaatsen.</text:p>
      <text:p text:style-name="ifm_p_mt.3.7mm_ifm">Bij beschikking van 1 maart 2016 met kenmerk CIBG TZi 21540.1, is de toelating van Stichting Woonbegeleiding Jong Volwassenen, Deldenerstraat 34, 7551 AG Hengelo, statutair gevestigd in Hengelo, gewijzigd.</text:p>
      <text:p text:style-name="ifm_p_ifm">Stichting Woonbegeleiding Jong Volwassenen is een instelling voor persoonlijke verzorging en begeleiding als bedoeld in artikel 1.2 van het Uitvoeringsbesluit WTZi onder 17 en 19 en heeft 70 verblijfplaatsen.</text:p>
      <text:p text:style-name="ifm_p_mt.3.7mm_ifm">Bij beschikking van 1 maart 2016 met kenmerk CIBG TZi 21139.2 is Participatie Huis B.V., P.M. Dillenstraat 4, 5701 AZ Helmond, statutair gevestigd in Helmond op grond van artikel 5, eerste lid, van de WTZi toegelaten.</text:p>
      <text:p text:style-name="ifm_p_ifm">Participatie Huis B.V. is een instelling voor persoonlijke verzorging, verpleging en begeleiding als bedoeld in artikel 1.2 van het Uitvoeringsbesluit WTZi onder 17, 18 en 19 en heeft 15 verblijfplaatsen.</text:p>
      <text:p text:style-name="ifm_p_mt.3.7mm_ifm">Bij beschikking van 1 maart 2016 met kenmerk CIBG TZi 21400.2, is Stichting Ayudo, Albert Schweitzerplaats 67, 3069 GB Rotterdam, statutair gevestigd in Rotterdam, op grond van artikel 5, eerste lid, van de WTZi toegelaten.</text:p>
      <text:p text:style-name="ifm_p_ifm">Stichting Ayudo is een instelling voor persoonlijke verzorging, begeleiding als bedoeld in artikel 1.2 van het Uitvoeringsbesluit WTZi onder 17, 19 en heeft 16 verblijfplaatsen.</text:p>
      <text:p text:style-name="ifm_p_mt.3.7mm_ifm">Bij beschikking van 1 maart 2016 met kenmerk CIBG TZi 21609, is de toelating van Middin (Rotterdam), Boermarke 75, 3034 ZA Rotterdam, onderdeel van Middin, statutair gevestigd in Rijswijk, gewijzigd.</text:p>
      <text:p text:style-name="ifm_p_ifm">Middin (Rotterdam) is een instelling voor persoonlijke verzorging, verpleging, begeleiding, behandeling, als bedoeld in artikel 1.2 van het Uitvoeringsbesluit WTZi onder 17, 18, 19, 21 en heeft 393 verblijfplaatsen.</text:p>
      <text:p text:style-name="ifm_p_mt.3.7mm_ifm">Bij beschikking van 1 maart 2016 met kenmerk CIBG TZi 21625.1, is de toelating van Middin, Prinses Beatrixlaan 16, 2285 VZ Rijswijk, statutair gevestigd in Rijswijk gewijzigd.</text:p>
      <text:p text:style-name="ifm_p_ifm">Middin is een instelling voor persoonlijke verzorging, verpleging, begeleiding, behandeling als bedoeld in artikel 1.2 van het Uitvoeringsbesluit WTZi onder 17, 18, 19, 21 en heeft 172 verblijfplaatsen.</text:p>
      <text:p text:style-name="ifm_p_mt.3.7mm_ifm">Bij beschikking van 1 maart 2016 met kenmerk CIBG TZi 21627.1, is de toelating van Middin regio Haaglanden, Buitenklingen 11, 2554 BT Den Haag, onderdeel van Middin statutair gevestigd in Rijswijk gewijzigd.</text:p>
      <text:p text:style-name="ifm_p_ifm">Middin regio Haaglanden is een instelling voor persoonlijke verzorging, verpleging, begeleiding, behandeling, als bedoeld in artikel 1.2 van het Uitvoeringsbesluit WTZi onder 17, 18, 19, 21 en heeft 1211 verblijfplaatsen.</text:p>
      <text:p text:style-name="ifm_p_mt.3.7mm_ifm">Bij beschikking van 1 maart 2016 met kenmerk CIBG TZi 21475.1, is de toelating van Robert Coppes Stichting] Vlasmeersestraat 38a, 5261 TD Vught, statutair gevestigd in Vught gewijzigd. Robert Coppes Stichting is een instelling voor persoonlijke verzorging, begeleiding en behandeling als bedoeld in artikel 1.2 van het Uitvoeringsbesluit WTZi onder17, 19 en 21. De capaciteit als instelling voor verblijf als bedoeld in de Wet langdurige zorg is 83 plaatsen.</text:p>
      <text:p text:style-name="ifm_p_mt.3.7mm_ifm">Bij beschikking van 1 maart 2016 met kenmerk CIBG TZi 21476.1, is GVT Diepenbrockstraat, Diepenbrockstraat 2, 5262 HT Vught, onderdeel van Visio, statutair gevestigd in Vught, toegelaten als instelling die zorg mag verlenen waarop aanspraak bestaat ingevolge de Wet langdurige zorg en/of de Zorgverzekeringswet. VT Diepenbrockstraat is een instelling voor persoonlijke verzorging, verpleging en begeleiding als bedoeld in artikel 1.2 van het Uitvoeringsbesluit WTZi onder 17, 18 en 19.</text:p>
      <text:p text:style-name="ifm_p_mt.3.7mm_ifm">Bij beschikking van 1 maart 2016 met kenmerk CIBG TZi 21477.1, is GVT Bisschop Zwijsenplein, Bisschop Zwijsenplein 38, 5262 JL Vught, onderdeel van Visio, statutair gevestigd in Vught, toegelaten als instelling die zorg mag verlenen waarop aanspraak bestaat ingevolge de Wet langdurige zorg en/of de Zorgverzekeringswet. GVT Bisschop Zwijsenplein is een instelling voor persoonlijke verzorging, verpleging en begeleiding als bedoeld in artikel 1.2 van het Uitvoeringsbesluit WTZi onder 17, 18 en 19.</text:p>
      <text:p text:style-name="ifm_p_mt.3.7mm_ifm">Bij beschikking van 1 maart 2016 met kenmerk CIBG TZi 21542.1, is de toelating van Jejujo-land, Middenweg 32, 1463 HC Noordbeemster, statutair gevestigd in Noordbeemster, ingetrokken.</text:p>
      <text:p text:style-name="ifm_p_mt.3.7mm_ifm">Bij beschikking van 2 maart 2016 met kenmerk CIBG TZi 21572.2, is beschikking Stichting Cura Clinic Noord-Limburg, Puteanusstraat 30, 5911 EV Venlo, statutair gevestigd in Venlo, op grond van artikel 5, eerste lid, van de WTZi toegelaten.</text:p>
      <text:p text:style-name="ifm_p_ifm">Stichting Cura Clinic Noord-Limburg is een instelling voor medisch specialistische zorg als bedoeld in artikel 1.2 van het Uitvoeringsbesluit WTZi onder 1.</text:p>
      <text:p text:style-name="ifm_p_mt.3.7mm_ifm">Bij beschikking van 2 maart 2016 met kenmerk CIBG TZi 21621.2, is Stichting Kaakchirurgie en Implantologie Centrum Midden Delfland, Kornelis van Tollaan 56, 3065 DB Rotterdam, statutair gevestigd in Rotterdam, op grond van artikel 5, eerste lid, van de WTZi toegelaten.</text:p>
      <text:p text:style-name="ifm_p_ifm">Stichting Kaakchirurgie en Implantologie Centrum Midden Delfland is een instelling voor medisch specialistische zorg als bedoeld in artikel 1.2 van het Uitvoeringsbesluit WTZi onder 1.</text:p>
      <text:p text:style-name="ifm_p_mt.3.7mm_ifm">Bij beschikking van 2 maart 2016 met kenmerk CIBG TZi 21634.1, is de toelating van Carefree, Zunabrink 6a, 7544 DR Enschede, statutair gevestigd in Enschede, gewijzigd.</text:p>
      <text:p text:style-name="ifm_p_ifm">Carefree is een instelling voor persoonlijke verzorging, verpleging en begeleiding als bedoeld in artikel 1.2 van het Uitvoeringsbesluit WTZi onder 17, 18 en 19.</text:p>
      <text:p text:style-name="ifm_p_mt.3.7mm_ifm">Bij beschikking van 2 maart 2016 met kenmerk CIBG TZi 21720.1, is de toelating van Stichting Polliewollie, Giekwerf 21, 2725 DV Zoetermeer, statutair gevestigd in Zoetermeer, ingetrokken.</text:p>
      <text:p text:style-name="ifm_p_mt.3.7mm_ifm">Bij beschikking van 3 maart 2016 met kenmerk CIBG TZi 21564.1, is Stichting Dagbesteding de Inzet, Zichtenburglaan 31, 2544 EA 's-Gravenhage, statutair gevestigd in Den Haag, op grond van artikel 5, eerste lid, van de WTZi toegelaten.</text:p>
      <text:p text:style-name="ifm_p_ifm">Stichting Dagbesteding de Inzet is een instelling voor begeleiding als bedoeld in artikel 1.2 van het Uitvoeringsbesluit WTZi onder 19 en heeft 7 verblijfplaatsen.</text:p>
      <text:p text:style-name="ifm_p_mt.3.7mm_ifm">Bij beschikking van 3 maart 2016 met kenmerk CIBG TZi 21728.1, is de toelating van Psy-Portaal B.V., Bijlmerdreef 1169, 1103 TT Amsterdam Zuidoost, statutair gevestigd in Amsterdam, gewijzigd.</text:p>
      <text:p text:style-name="ifm_p_ifm">Psy-Portaal B.V. is een instelling voor medisch specialistische zorg als bedoeld in artikel 1.2 van het Uitvoeringsbesluit WTZi onder 1.</text:p>
      <text:p text:style-name="ifm_p_mt.3.7mm_ifm">Bij beschikking van 3 maart 2016 met kenmerk CIBG TZi 21138.2, is de toelating van MC IJsselmeerziekenhuizen B.V., Ziekenhuisweg 100, 8233 AA Lelystad, statutair gevestigd in Lelystad, gewijzigd.</text:p>
      <text:p text:style-name="ifm_p_ifm">MC IJsselmeerziekenhuizen B.V. is een instelling voor medisch specialistische zorg als bedoeld in artikel 1.2 van het Uitvoeringsbesluit WTZi onder 1.</text:p>
      <text:p text:style-name="ifm_p_mt.3.7mm_ifm">Bij beschikking van 3 maart 2016 met kenmerk CIBG TZi 21246.1, is Incognitio B.V., Goyergracht zuid 39-C, 3755 MZ Eemnes, statutair gevestigd in Eemnes op grond van artikel 5, eerste lid, van de WTZi toegelaten.</text:p>
      <text:p text:style-name="ifm_p_ifm">Incognitio B.V. is een instelling voor medisch specialistische zorg als bedoeld in artikel 1.2 van het Uitvoeringsbesluit WTZi onder 1.</text:p>
      <text:p text:style-name="ifm_p_mt.3.7mm_ifm">Bij beschikking van 3 maart 2016 met kenmerk CIBG TZi 21390.1, is de toelating van Stichting Zorggroep Drenthe, Industrieweg 15, 9402 NP Assen, statutair gevestigd in Assen gewijzigd.</text:p>
      <text:p text:style-name="ifm_p_ifm">Stichting Zorggroep Drenthe is een instelling voor persoonlijke verzorging, verpleging, begeleiding en behandeling als bedoeld in artikel 1.2 van het Uitvoeringsbesluit WTZi onder 17, 18, 19 en 21 en heeft 417 verblijfplaatsen.</text:p>
      <text:p text:style-name="ifm_p_mt.3.7mm_ifm">Bij beschikking van 3 maart 2016 met kenmerk CIBG TZi 21466.3, is de toelating van De Loods Zorg B.V., Fornheselaan 212 B, 3734 GE Den Dolder, statutair gevestigd in Den Dolder, gewijzigd.</text:p>
      <text:p text:style-name="ifm_p_ifm">De Loods Zorg B.V. is een instelling voor begeleiding als bedoeld in artikel 1.2 van het Uitvoeringsbesluit WTZi onder 19.</text:p>
      <text:p text:style-name="ifm_p_mt.3.7mm_ifm">Bij beschikking van 3 maart 2016 met kenmerk CIBG TZi 21539.1, is de toelating van Beste Zorg Thuis V.O.F., Ten Veldestraat 111, 3454 EK De Meern, gewijzigd.</text:p>
      <text:p text:style-name="ifm_p_ifm">Beste Zorg Thuis V.O.F. is een instelling voor persoonlijke verzorging, verpleging en begeleiding als bedoeld in artikel 1.2 van het Uitvoeringsbesluit WTZi onder 17, 18 en 19.</text:p>
      <text:p text:style-name="ifm_p_mt.3.7mm_ifm">Bij beschikking van 3 maart 2016 met kenmerk CIBG TZi 21718.1, is Infinitum curae B.V., Noordpolderkade 270, 2516 JN Den Haag, statutair gevestigd in Den Haag, op grond van artikel 5, eerste lid, van de WTZi toegelaten.</text:p>
      <text:p text:style-name="ifm_p_ifm">Infinitum curae B.V is een instelling voor persoonlijke verzorging, verpleging, begeleiding, als bedoeld in artikel 1.2 van het Uitvoeringsbesluit WTZi onder 17, 18, 19.</text:p>
      <text:p text:style-name="ifm_p_mt.3.7mm_ifm">Bij beschikking van 3 maart 2016 met kenmerk CIBG TZi 21618.1, is de toelating van Zusterindebuurt B.V., statutair gevestigd in Maastricht, gewijzigd.</text:p>
      <text:p text:style-name="ifm_p_ifm">Zusterindebuurt B.V. is een instelling voor persoonlijke verzorging, verpleging en begeleiding als bedoeld in artikel 1.2 van het Uitvoeringsbesluit WTZi onder 17, 18 en 19.</text:p>
      <text:p text:style-name="ifm_p_mt.3.7mm_ifm">Bij beschikking van 3 maart 2016 met kenmerk CIBG TZi 21719.1, is de toelating van Stichting Exodus Midden Nederland, Waalstraat 91-93, 3522 SE Utrecht, onderdeel van Exodus Nederland, Waalstraat 91-93, 3522 SE Utrecht, statutair gevestigd in Utrecht gewijzigd.</text:p>
      <text:p text:style-name="ifm_p_ifm">Exodus Midden Nederland is een instelling voor begeleiding als bedoeld in artikel 1.2 van het Uitvoeringsbesluit WTZi onder 19.</text:p>
      <text:p text:style-name="ifm_p_mt.3.7mm_ifm">Bij beschikking van 3 maart 2016 met kenmerk CIBG TZi 21727.1, is de toelating van Zorgboerderij de Meulenhorst, Bergkloosterweg 5, 8034 PL Zwolle, statutair gevestigd in Zwolle, ingetrokken.</text:p>
      <text:p text:style-name="ifm_p_mt.3.7mm_ifm">Bij beschikking van 3 maart 2016 met kenmerk CIBG TZi 21734.1, is de toelating van MWPVeenkoloniën, Compagniesterwijk 26, 9665 RN Oude Pekela, statutair gevestigd in Oude Pekela, ingetrokken.</text:p>
      <text:p text:style-name="ifm_p_mt.3.7mm_ifm">Bij beschikking van 3 maart 2016 met kenmerk CIBG TZi 21735.1, is de toelating van De Unieke Mens, Jan Stadelaarstraat 6, 1241 CB Kortenhoef, statutair gevestigd in Kortenhoef, ingetrokken.</text:p>
      <text:p text:style-name="ifm_p_mt.3.7mm_ifm">Bij beschikking van 3 maart 2016 met kenmerk CIBG TZi 21736.1, is de toelating van Avant Sanare B.V. Boomkleverstraat 32, 2623 GW Delft, statutair gevestigd in Delft, ingetrokken.</text:p>
      <text:p text:style-name="ifm_p_mt.3.7mm_ifm">Bij beschikking van 7 maart 2016 met kenmerk CIBG TZi 21430.1, is de toelating van Stichting PARLAN, Van der Lijnstraat 9, 1817 EH Alkmaar, statutair gevestigd in Alkmaar, gewijzigd.</text:p>
      <text:p text:style-name="ifm_p_ifm">Stichting PARLAN is een instelling voor medisch specialistische zorg, begeleiding en behandeling als bedoeld in artikel 1.2 van het Uitvoeringsbesluit WTZi onder 1, 19 en 21 en heeft 38 verblijfplaatsen.</text:p>
      <text:p text:style-name="ifm_p_mt.3.7mm_ifm">Bij beschikking van 7 maart 2016 met kenmerk CIBG TZi 21575.2, is de toelating van Het Wonderkind, eenmanszaak, Griend 1737, 8225 RM Lelystad, gewijzigd.</text:p>
      <text:p text:style-name="ifm_p_ifm">Het Wonderkind, eenmanszaak, is een instelling voor begeleiding als bedoeld in artikel 1.2 van het Uitvoeringsbesluit WTZi onder 19.</text:p>
      <text:p text:style-name="ifm_p_mt.3.7mm_ifm">Bij beschikking van 7 maart 2016 met kenmerk CIBG TZi 21576.2, is Rody Begeleiding, Bieslookstraat 31, 9731 HH Groningen op grond van artikel 5, eerste lid, van de WTZi toegelaten.</text:p>
      <text:p text:style-name="ifm_p_ifm">Rody Begeleiding is een instelling voor begeleiding als bedoeld in artikel 1.2 van het Uitvoeringsbesluit WTZi onder 19.</text:p>
      <text:p text:style-name="ifm_p_mt.3.7mm_ifm">Bij beschikking van 7 maart 2016 met kenmerk CIBG TZi 21596, is de toelating van Zorgboerderij Nieuwland (V.O.F.), Herenstreek 46, 7885 AT Nieuw-Dordrecht, statutair gevestigd in Dordrecht, ingetrokken.</text:p>
      <text:p text:style-name="ifm_p_mt.3.7mm_ifm">Bij beschikking van 7 maart 2016 met kenmerk CIBG TZi 21617.1, is de toelating van Assist2Care B.V. Dordrechtweg 4, 6843 DM Arnhem, statutair gevestigd in Maastricht, gewijzigd.</text:p>
      <text:p text:style-name="ifm_p_ifm">Assist2Care B.V. is een instelling voor persoonlijke verzorging, verpleging en begeleiding als bedoeld in artikel 1.2 van het Uitvoeringsbesluit WTZi onder 17, 18 en 19.</text:p>
      <text:p text:style-name="ifm_p_mt.3.7mm_ifm">Bij beschikking van 7 maart 2016 met kenmerk CIBG TZi 21497.1, is Invivo Kids B.V., Populierenlaan 595, 1185 SX Amstelveen, statutair gevestigd in Amstelveen, op grond van artikel 5, eerste lid, van de WTZi toegelaten.</text:p>
      <text:p text:style-name="ifm_p_ifm">Invivo Kids B.V. is een instelling voor medisch specialistische zorg als bedoeld in artikel 1.2 van het Uitvoeringsbesluit WTZi onder 1.</text:p>
      <text:p text:style-name="ifm_p_mt.3.7mm_ifm">Bij beschikking van 7 maart 2016 met kenmerk CIBG TZi 21533.2, is de toelating van De KIM B.V., Rembrandtweg 2, 2202 AX Noordwijk, statutair gevestigd in Noordwijk, gewijzigd.</text:p>
      <text:p text:style-name="ifm_p_ifm">De KIM B.V. is een instelling voor persoonlijke verzorging, verpleging, begeleiding en behandeling als bedoeld in artikel 1.2 van het Uitvoeringsbesluit WTZi onder 17, 18 en 19 en 21.</text:p>
      <text:p text:style-name="ifm_p_mt.3.7mm_ifm">Bij beschikking van 7 maart 2016 met kenmerk CIBG TZi 21310.2, is Coöperatie Zorgaanbieders Midden Nederland U.A., Hendrik Munniklaan 11, 3851 WG Ermelo, statutair gevestigd in Ermelo op grond van artikel 5, eerste lid, van de WTZi toegelaten.</text:p>
      <text:p text:style-name="ifm_p_ifm">Coöperatie Zorgaanbieders Midden Nederland U.A. is een instelling voor begeleiding als bedoeld in artikel 1.2 van het Uitvoeringsbesluit WTZi onder 19.</text:p>
      <text:p text:style-name="ifm_p_mt.3.7mm_ifm">Bij beschikking van 8 maart 2016 met kenmerk CIBG TZi 21635.1, is de toelating van Zorgcentrum De Zevenster, Leliestraat 3, 2761 HD Zevenhuizen, onderdeel van Stichting De Zevenster, Leliestraat 3, 2761 HD Zevenhuizen, statutair gevestigd in de gemeente Zevenhuizen-Moerkapelle, gewijzigd.</text:p>
      <text:p text:style-name="ifm_p_ifm">Zorgcentrum De Zevenster is een instelling voor persoonlijke verzorging, verpleging, begeleiding en behandeling als bedoeld in artikel 1.2 van het Uitvoeringsbesluit WTZi onder 17, 18, 19 en 21 en heeft 81 verblijfplaatsen.</text:p>
      <text:p text:style-name="ifm_p_mt.3.7mm_ifm">Bij beschikking van 8 maart 2016 met kenmerk CIBG TZi 21474.1, is Stichting Sportmedisch Adviescentrum Utrecht, Uppsalalaan 3 SPORTHAL, 3584 CT Utrecht, statutair gevestigd in Utrecht op grond van artikel 5, eerste lid, van de WTZi toegelaten. Stichting Sportmedisch Adviescentrum Utrecht is een instelling voor medisch specialistische zorg als bedoeld in artikel 1.2 van het Uitvoeringsbesluit WTZi onder 1.</text:p>
      <text:p text:style-name="ifm_p_mt.3.7mm_ifm">Bij beschikking van 8 maart 2016 met kenmerk CIBG TZi 21543.1, is de toelating van Stichting Bethanie, Platteelhof 3, 6711 JK Ede GLD, statutair gevestigd in Ede gewijzigd. Stichting Bethanie is een instelling voor verblijf, persoonlijke verzorging, verpleging, begeleiding en behandeling als bedoeld in artikel 1.2 van het Uitvoeringsbesluit WTZi onder 17, 18, 19 en 21 en heeft 62 verblijfplaatsen.</text:p>
      <text:p text:style-name="ifm_p_mt.3.7mm_ifm">Bij beschikking van 8 maart 2016 met kenmerk CIBG TZi 21556.2, is Prizorgo B.V., Klimopstraat 46, 7552 SN Hengelo, statutair gevestigd in Hengelo, op grond van artikel 5, eerste lid, van de WTZi toegelaten.</text:p>
      <text:p text:style-name="ifm_p_ifm">Prizorgo B.V. is een instelling voor persoonlijke verzorging, verpleging en begeleiding als bedoeld in artikel 1.2 van het Uitvoeringsbesluit WTZi onder 17, 18 en 19.</text:p>
      <text:p text:style-name="ifm_p_mt.3.7mm_ifm">Bij beschikking van 8 maart 2016 met kenmerk CIBG TZi 21619.1, is de toelating van Crazycare B.V., Dordrechtweg 4, 6843 DM Arnhem, statutair gevestigd in Maastricht, gewijzigd.</text:p>
      <text:p text:style-name="ifm_p_ifm">Crazycare B.V. is een instelling voor persoonlijke verzorging, verpleging en begeleiding als bedoeld in artikel 1.2 van het Uitvoeringsbesluit WTZi onder 17, 18 en 19.</text:p>
      <text:p text:style-name="ifm_p_mt.3.7mm_ifm">Bij beschikking van 8 maart 2016 met kenmerk CIBG TZi 21620.1, is Ambulante Zorg Reiph (éénmanszaak), Donker Curtiusstraat 67, 3119 TB Schiedam op grond van artikel 5, eerste lid, van de WTZi toegelaten.</text:p>
      <text:p text:style-name="ifm_p_ifm">Ambulante Zorg Reiph is een instelling voor persoonlijke verzorging, verpleging en begeleiding als bedoeld in artikel 1.2 van het Uitvoeringsbesluit WTZi onder 17, 18 en 19.</text:p>
      <text:p text:style-name="ifm_p_mt.3.7mm_ifm">Bij beschikking van 8 maart 2016 met kenmerk CIBG TZi 21662.1, is de toelating van Cello, De Ring 14, 5216 LM Vught, onderdeel van Stichting Cello, statutair gevestigd in Vught gewijzigd.</text:p>
      <text:p text:style-name="ifm_p_ifm">Cello is een instelling voor persoonlijke verzorging, verpleging, begeleiding, behandeling, als bedoeld in artikel 1.2 van het Uitvoeringsbesluit WTZi onder 17, 18, 19 en heeft 1140 verblijfplaatsen.</text:p>
      <text:p text:style-name="ifm_p_mt.3.7mm_ifm">Bij beschikking van 8 maart 2016 met kenmerk CIBG TZi 21671.1, is de toelating van Martinizorg B.V., Merelstraat 100, 9713 VX Groningen, statutair gevestigd in Groningen, gewijzigd.</text:p>
      <text:p text:style-name="ifm_p_ifm">Martinizorg B.V. is een instelling voor begeleiding als bedoeld in artikel 1.2 van het Uitvoeringsbesluit WTZi onder 19 en heeft 6 verblijfplaatsen.</text:p>
      <text:p text:style-name="ifm_p_mt.3.7mm_ifm">Bij beschikking van 8 maart 2016 met kenmerk CIBG TZi 21721.1, is de toelating van Boszicht, Heemraadstraat 10, 6525 TJ Nijmegen, onderdeel van Stichting ZZG Zorggroep, statutair gevestigd in Groesbeek, gewijzigd.</text:p>
      <text:p text:style-name="ifm_p_ifm">Boszicht is een instelling voor persoonlijke verzorging, verpleging, begeleiding, behandeling als bedoeld in artikel 1.2 van het Uitvoeringsbesluit WTZi onder 17, 18, 19, 21 en heeft 110 verblijfplaatsen.</text:p>
      <text:p text:style-name="ifm_p_mt.3.7mm_ifm">Bij beschikking van 8 maart 2016 met kenmerk CIBG TZi 21722.1, is De Vlechting, Zwaneveld 7380, 6538 TN Nijmegen, onderdeel van Stichting ZZG Zorggroep, statutair gevestigd in Groesbeek op grond van artikel 5, eerste lid, van de WTZi toegelaten.</text:p>
      <text:p text:style-name="ifm_p_ifm">De Vlechting is een instelling voor persoonlijke verzorging, verpleging, begeleiding, behandeling, als bedoeld in artikel 1.2 van het Uitvoeringsbesluit WTZi onder 17, 18, 19, 21 en heeft 32 verblijfplaatsen.</text:p>
      <text:p text:style-name="ifm_p_mt.3.7mm_ifm">Bij beschikking van 8 maart 2016 met kenmerk CIBG TZi 21723.1, is Campanula, Barbarastraat 192, 6663 ML Lent, onderdeel van Stichting ZZG Zorggroep statutair gevestigd in Groesbeek, op grond van artikel 5, eerste lid, van de WTZi toegelaten.</text:p>
      <text:p text:style-name="ifm_p_ifm">Campanula is een instelling voor persoonlijke verzorging, verpleging, begeleiding, behandeling, als bedoeld in artikel 1.2 van het Uitvoeringsbesluit WTZi onder 17, 18, 19, 21 en heeft 32 verblijfplaatsen.</text:p>
      <text:p text:style-name="ifm_p_mt.3.7mm_ifm">Bij beschikking van 8 maart 2016 met kenmerk CIBG TZi 21724.1, is Horizon, Meijhorst 2001, 6537 GA Nijmegen, onderdeel van Stichting ZZG Zorggroep statutair gevestigd in Groesbeek, op grond van artikel 5, eerste lid, van de WTZi toegelaten.</text:p>
      <text:p text:style-name="ifm_p_ifm">Horizon, is een instelling voor persoonlijke verzorging, verpleging, begeleiding, behandeling, als bedoeld in artikel 1.2 van het Uitvoeringsbesluit WTZi onder 17, 18, 19, 21 en heeft 48 verblijfplaatsen.</text:p>
      <text:p text:style-name="ifm_p_mt.3.7mm_ifm">Bij beschikking van 8 maart 2016 met kenmerk CIBG TZi 21746.1, is de toelating van De Flint, Zuideinde 47, 8428 HD Fochteloo, ingetrokken.</text:p>
      <text:p text:style-name="ifm_p_mt.3.7mm_ifm">Bij beschikking van 8 maart 2016 met kenmerk CIBG TZi 21773.1, is de toelating van Zorg &amp; Gezelschap, Boerhaavestraat 45, 6372 CD Landgraaf, statutair gevestigd in Landgraaf, ingetrokken.</text:p>
      <text:p text:style-name="ifm_p_mt.3.7mm_ifm">Bij beschikking van 8 maart 2016 met kenmerk CIBG TZi 21744.1, is Bea Zorg, Ditlaar 7, 1066 EE Amsterdam, statutair gevestigd in Almere, toegelaten als instelling die zorg mag verlenen waarop aanspraak bestaat ingevolge de Wet langdurige zorg en/of de Zorgverzekeringswet. Bea Zorg is een instelling voor persoonlijke verzorging en begeleiding als bedoeld in artikel 1.2 van het Uitvoeringsbesluit WTZi onder 17 en 19. De capaciteit als instelling voor verblijf als bedoeld in de Wet langdurige zorg is 16 plaatsen.</text:p>
      <text:p text:style-name="ifm_p_mt.3.7mm_ifm">Bij beschikking van 10 maart 2016 met kenmerk CIBG TZi 21733.3, is de toelating van Zorgperfect V.O.F., Rikki Visserstraat 13, 1336 KV Almere, statutair gevestigd in Almere, gewijzigd.</text:p>
      <text:p text:style-name="ifm_p_ifm">Zorgperfect V.O.F. is een instelling voor persoonlijke verzorging, verpleging en begeleiding als bedoeld in artikel 1.2 van het Uitvoeringsbesluit WTZi onder 17, 18 en 19.</text:p>
      <text:p text:style-name="ifm_p_mt.3.7mm_ifm">Bij beschikking van 10 maart 2016 met kenmerk CIBG TZi 21698.2, is beschikking Jossy"s Care, Stellendamstraat 29, 1107 LH Amsterdam Zuidoost, statutair gevestigd in Amsterdam op grond van artikel 5, eerste lid, van de WTZi toegelaten. Jossy"s Care is een instelling voor persoonlijke verzorging, verpleging en begeleiding als bedoeld in artikel 1.2 van het Uitvoeringsbesluit WTZi onder 17, 18 en 19.</text:p>
      <text:p text:style-name="ifm_p_mt.3.7mm_ifm">Bij beschikking van 10 maart 2016 met kenmerk CIBG TZi 21702.1, is de toelating van The Home Clinic B.V. Drosthagenstraat 26A, 1382 BP Weesp, statutair gevestigd in Weesp, gewijzigd.</text:p>
      <text:p text:style-name="ifm_p_ifm">The Home Clinic B.V. is een instelling voor medisch specialistische zorg, persoonlijke verzorging, begeleiding en behandeling als bedoeld in artikel 1.2 van het Uitvoeringsbesluit WTZi onder 1, 17, 19 en 21.</text:p>
      <text:p text:style-name="ifm_p_mt.3.7mm_ifm">Bij brief van 10 maart 2016 met kenmerk CIBG TZi 21745.1, is de toelating van ZBC Eyescan B.V., Lucasbolwerk 10, 3512 EH Utrecht, statutair gevestigd in Utrecht, gewijzigd.</text:p>
      <text:p text:style-name="ifm_p_ifm">ZBC Eyescan B.V. is een instelling voor medisch specialistische zorg als bedoeld in artikel 1.2 van het Uitvoeringsbesluit WTZi onder 1.</text:p>
      <text:p text:style-name="ifm_p_mt.3.7mm_ifm">Bij beschikking van 10 maart 2016 met kenmerk CIBG TZi 21791.1, is Ideale Zorg, (Eenmanszaak), Haifadreef 188, 3564 VH Utrecht op grond van artikel 5, eerste lid, van de WTZi toegelaten. Ideale Zorg, (Eenmanszaak) is een instelling voor persoonlijke verzorging, verpleging, begeleiding, als bedoeld in artikel 1.2 van het Uitvoeringsbesluit WTZi onder 17, 18, 19.</text:p>
      <text:p text:style-name="ifm_p_mt.3.7mm_ifm">Bij beschikking van 10 maart 2016 met kenmerk CIBG TZi 21792.1, is de toelating van Stichting Milo: Wegbereiders in communicatie, Deken Baekersstraat 10, 5482 JH Schijndel, statutair gevestigd in Schijndel, gewijzigd.</text:p>
      <text:p text:style-name="ifm_p_ifm">Stichting Milo is een instelling voor persoonlijke verzorging, verpleging, begeleiding, behandeling, als bedoeld in artikel 1.2 van het Uitvoeringsbesluit WTZi onder 17, 18, 19, 21.</text:p>
      <text:p text:style-name="ifm_p_mt.3.7mm_ifm">Bij beschikking van 10 maart 2016 met kenmerk CIBG TZi 21784.1, is Medisch Specialisten Noord West, Wilhelminalaan 12, 1815 JD Alkmaar, statutair gevestigd in Alkmaar, op grond van artikel 5, eerste lid, van de WTZi, toegelaten.</text:p>
      <text:p text:style-name="ifm_p_ifm">Medisch Specialisten Noord West is een instelling voor medisch specialistische zorg en behandeling als bedoeld in artikel 1.2 van het Uitvoeringsbesluit WTZi onder 1 en 21.</text:p>
      <text:p text:style-name="ifm_p_mt.3.7mm_ifm">Bij beschikking van 10 maart 2016 met kenmerk CIBG TZi 21796.1, is ZorgRijk B.V., De Blazer 4, 5247 LD Rosmalen, statutair gevestigd in 's Hertogenbosch, op grond van artikel 5, eerste lid, van de WTZi toegelaten.</text:p>
      <text:p text:style-name="ifm_p_ifm">ZorgRijk B.V., is een instelling voor persoonlijke verzorging, verpleging, begeleiding, als bedoeld in artikel 1.2 van het Uitvoeringsbesluit WTZi onder 17, 18, 19.</text:p>
      <text:p text:style-name="ifm_p_mt.3.7mm_ifm">Bij beschikking van 10 maart 2016 met kenmerk CIBG TZi 21464.3, is Thuiszorg de Toekomst B.V., Botteskerksingel 20 4, 1069 XS Amsterdam, statutair gevestigd in Amsterdam, op grond van artikel 5, eerste lid, van de WTZi toegelaten.</text:p>
      <text:p text:style-name="ifm_p_ifm">Thuiszorg de Toekomst B.V. is een instelling voor persoonlijke verzorging, verpleging en begeleiding als bedoeld in artikel 1.2 van het Uitvoeringsbesluit WTZi onder 17, 18 en 19.</text:p>
      <text:p text:style-name="ifm_p_mt.3.7mm_ifm">Bij beschikking van 10 maart 2016 met kenmerk CIBG TZi 21546.1, is VAVC B.V., Herengracht 372, 1016 CH Amsterdam, statutair gevestigd in Amsterdam, op grond van artikel 5, eerste lid, van de WTZi toegelaten.</text:p>
      <text:p text:style-name="ifm_p_ifm">AVC B.V. is een instelling voor medisch specialistische zorg als bedoeld in artikel 1.2 van het Uitvoeringsbesluit WTZi onder 1.</text:p>
      <text:p text:style-name="ifm_p_mt.3.7mm_ifm">Bij beschikking van 10 maart 2016 met kenmerk CIBG TZi 21647.1, is de toelating van Zorggroep BOAT B.V., Marktstraat 33, 7941 KP Meppel, statutair gevestigd in Sleen, gewijzigd.</text:p>
      <text:p text:style-name="ifm_p_ifm">Zorggroep BOAT B.V. is een instelling voor persoonlijke verzorging, verpleging, begeleiding en behandeling als bedoeld in artikel 1.2 van het Uitvoeringsbesluit WTZi onder 17, 18, 19 en 21 en heeft 26 verblijfplaatsen.</text:p>
      <text:p text:style-name="ifm_p_mt.3.7mm_ifm">Bij beschikking van 14 maart 2016 met kenmerk CIBG TZi 21748.1, is de toelating van Stichting Verpleging en Verzorging Beukenstein, Hoofdstraat 57, 3971 KB Driebergen-Rijsenburg, statutair gevestigd in Utrecht, gewijzigd.</text:p>
      <text:p text:style-name="ifm_p_ifm">Stichting Verpleging en Verzorging Beukenstein is een instelling voor persoonlijke verzorging, verpleging, begeleiding en behandeling als bedoeld in artikel 1.2 van het Uitvoeringsbesluit WTZi onder 17, 18, 19 en 21 en heeft 166 verblijfplaatsen.</text:p>
      <text:p text:style-name="ifm_p_mt.3.7mm_ifm">Bij beschikking van 14 maart 2016 met kenmerk CIBG TZi 21800.1 is de toelating van Verzorgingshuis De Koperwiek, Koperwieklaan 3, 3722 CB Bilthoven, onderdeel van Stichting De Bilthuysen, Herculesplein 267, 3584 AA Utrecht, statutair gevestigd in Utrecht, gewijzigd.</text:p>
      <text:p text:style-name="ifm_p_ifm">Verzorgingshuis De Koperwiek is een instelling voor persoonlijke verzorging, verpleging en begeleiding als bedoeld in artikel 1.2 van het Uitvoeringsbesluit WTZi onder 17, 18 en 19 en heeft 89 verblijfplaatsen.</text:p>
      <text:p text:style-name="ifm_p_mt.3.7mm_ifm">Bij beschikking van 14 maart 2016 met kenmerk CIBG TZi 21481.1, is de toelating van Stichting Lyvore, Herculesplein 267, 3584 AA Utrecht, statutair gevestigd in Utrecht, gewijzigd.</text:p>
      <text:p text:style-name="ifm_p_ifm">Stichting Lyvore is een instelling voor persoonlijke verzorging, verpleging, begeleiding en behandeling als bedoeld in artikel 1.2 van het Uitvoeringsbesluit WTZi onder 17, 18, 19 en 21 en heeft 683 verblijfplaatsen.</text:p>
      <text:p text:style-name="ifm_p_mt.3.7mm_ifm">Bij beschikking van 14 maart 2016 met kenmerk CIBG TZi 21481.1, is de toelating van Birkhoven Zorggoed, Soesterweg 533, 3819 BA Amersfoort, onderdeel van Stichting De Opbouw, Herculesplein 267, 3584 AA Utrecht, statutair gevestigd in Utrecht, ingetrokken.</text:p>
      <text:p text:style-name="ifm_p_mt.3.7mm_ifm">Bij beschikking van 14 maart 2016 met kenmerk CIBG TZi 21794.1, is de toelating van CIRO+ B.V., Hornerheide 1, 6085 NM Horn, statutair gevestigd in Horn, gewijzigd.</text:p>
      <text:p text:style-name="ifm_p_ifm">CIRO+ B.V. is een instelling voor medisch specialistische zorg, persoonlijke verzorging, verpleging, begeleiding en behandeling als bedoeld in artikel 1.2 van het Uitvoeringsbesluit WTZi onder 1, 17, 18, 19 en 21.</text:p>
      <text:p text:style-name="ifm_p_mt.3.7mm_ifm">Bij beschikking van 14 maart 2016 met kenmerk CIBG TZi 21795.1, is de toelating van INR Trombosedienst, burgemeester Daleslaan 27, 6532 CL Nijmegen, statutair gevestigd in Nijmegen, gewijzigd.</text:p>
      <text:p text:style-name="ifm_p_ifm">INR Trombosedienst is een instelling voor trombosediensten als bedoeld in artikel 1.2 van het Uitvoeringsbesluit WTZi onder 3.</text:p>
      <text:p text:style-name="ifm_p_mt.3.7mm_ifm">Bij beschikking van 14 maart 2016 met kenmerk CIBG TZi 21708.1, is Stan Ecozorg, Oostelijke Rondweg 1, 8081 RT Elburg, statutair gevestigd in Den Haag, op grond van artikel 5, eerste lid van de WTZi toegelaten.</text:p>
      <text:p text:style-name="ifm_p_ifm">Stan Ecozorg B.V. is een instelling voor medisch specialistische zorg, persoonlijke verzorging, verpleging, begeleiding en behandeling als bedoeld in artikel 1.2 van het Uitvoeringsbesluit WTZi onder 1, 17, 18,19 en 21.</text:p>
      <text:p text:style-name="ifm_p_mt.3.7mm_ifm">Bij beschikking van 15 maart 2016 met kenmerk CIBG TZi 21812.1, is de toelating van Wij!, (eenmanszaak), Gemeentepleiin 35, 8442 MB Heerenveen, ingetrokken.</text:p>
      <text:p text:style-name="ifm_p_mt.3.7mm_ifm">Bij beschikking van 15 maart 2016 met kenmerk CIBG TZi 21815.1 is de toelating van Woonzorgcentrum De Werve, Cartier van Disselstraat 64, 4835 KP Breda, onderdeel van Stichting Surpllus, statutair gevestigd in Moerdijk, ingetrokken.</text:p>
      <text:p text:style-name="ifm_p_mt.3.7mm_ifm">Bij beschikking van 15 maart 2015 met kenmerk CIBG TZi 21640.1, is de toelating van Stichting Maeykehiem, Bouwen 17, 8521 KN Sint Nicolaasga, statutair gevestigd in Sint Nicolaasga gewijzigd.</text:p>
      <text:p text:style-name="ifm_p_ifm">Stichting Maeykehiem is een instelling voor persoonlijke verzorging, verpleging, begeleiding en behandeling als bedoeld in artikel 1.2 van het Uitvoeringsbesluit WTZi onder 17, 18, 19 en 21 en heeft 148 verblijfplaatsen.</text:p>
      <text:p text:style-name="ifm_p_mt.3.7mm_ifm">Bij beschikking van 15 maart 2015 met kenmerk CIBG TZi 21651.1, is de toelating van Stichting RIBW Brabant, Willem II straat 21-23, 5083 BA Tilburg, statutair gevestigd in Tilburg gewijzigd.</text:p>
      <text:p text:style-name="ifm_p_ifm">Stichting RIBW Brabant is een instelling voor instelling voor medisch specialistische zorg als bedoeld in artikel 1.2 van het Uitvoeringsbesluit WTZi onder 1.</text:p>
      <text:p text:style-name="ifm_p_mt.3.7mm_ifm">Bij beschikking van 15 maart 2016 met kenmerk CIBG TZi 21840.1, is de toelating van Zorgenhulp, (Eenmanszaak), St. Laurensdreef 45A, 3565 AJ Utrecht, gewijzigd.</text:p>
      <text:p text:style-name="ifm_p_ifm">Zorgenhulp, (Eenmanszaak) is een instelling voor persoonlijke verzorging, verpleging, begeleiding, als bedoeld in artikel 1.2 van het Uitvoeringsbesluit WTZi onder 17, 18, 19.</text:p>
      <text:p text:style-name="ifm_p_mt.3.7mm_ifm">Bij beschikking van 17 maart 2016 met kenmerk CIBG TZi 21712.2, is Zorg &amp; Welzijn Flexpool Haaglanden (éénmanszaak), Menno ter Braakstraat 38, 2548 EA Den Haag op grond van artikel 5, eerste lid, van de WTZi toegelaten.</text:p>
      <text:p text:style-name="ifm_p_ifm">Zorg &amp; Welzijn Flexpool Haaglanden is een instelling voor persoonlijke verzorging, verpleging en begeleiding als bedoeld in artikel 1.2 van het Uitvoeringsbesluit WTZi onder 17, 18 en 19.</text:p>
      <text:p text:style-name="ifm_p_mt.3.7mm_ifm">Bij beschikking van 17 maart 2016 met kenmerk CIBG TZi 21444.2., is Stichting Magnoliahuis, Agniesestraat 8 A 02, 3032 TK Rotterdam, statutair gevestigd in Rotterdam, op grond van artikel 5, eerste lid, van de WTZi toegelaten.</text:p>
      <text:p text:style-name="ifm_p_ifm">Stichting Magnoliahuis is een instelling voor medisch specialistische zorg als bedoeld in artikel 1.2 van het Uitvoeringsbesluit WTZi onder 1.</text:p>
      <text:p text:style-name="ifm_p_mt.3.7mm_ifm">Bij beschikking van 17 maart 2016 met kenmerk CIBG TZi 21611.1, is de toelating van Stichting ZBC Zuyderland Medisch Centrum, Henri Dunantstraat 5, 6419 PC Heerlen, statutair gevestigd in Heerlen, gewijzigd.</text:p>
      <text:p text:style-name="ifm_p_ifm">Stichting ZBC Zuyderland Medisch Centrum is een instelling voor medisch specialistische zorg, persoonlijke verzorging, verpleging en behandeling als bedoeld in artikel 1.2 van het Uitvoeringsbesluit WTZi onder 1, 17, 18 en 21.</text:p>
      <text:p text:style-name="ifm_p_mt.3.7mm_ifm">Bij beschikking van 17 maart 2016 met kenmerk CIBG TZi 21645.2, is ZorgAZ B.V., Pascalstraat 24B, 3112 WL Schiedam, statutair gevestigd in Amsterdam, op grond van artikel 5, eerste lid, van de WTZi toegelaten.</text:p>
      <text:p text:style-name="ifm_p_ifm">ZorgAZ B.V. is een instelling voor persoonlijke verzorging, veerpleging, begeleiding als bedoeld in artikel 1.2 van het Uitvoeringsbesluit WTZi onder 17, 18, 19.</text:p>
      <text:p text:style-name="ifm_p_mt.3.7mm_ifm">Bij beschikking van 17 maart 2016 met kenmerk CIBG TZi 21655.1, is Zorgmeesters B.V., Ambachtstraat 2, 3512 ES Utrecht, statutair gevestigd in Utrecht op grond van artikel 5, eerste lid, van de WTZi toegelaten.</text:p>
      <text:p text:style-name="ifm_p_ifm">Zorgmeesters B.V. is een instelling voor instelling voor medisch specialistische zorg als bedoeld in artikel 1.2 van het Uitvoeringsbesluit WTZi onder 1.</text:p>
      <text:p text:style-name="ifm_p_mt.3.7mm_ifm">Bij beschikking van 17 maart 2016 met kenmerk CIBG TZi 21703.2, is de toelating van Stichting Amstelring Groep, Nachtwachtlaan 20, 1058 EA Amsterdam, statutair gevestigd in Amsterdam, gewijzigd.</text:p>
      <text:p text:style-name="ifm_p_ifm">Stichting Amstelring Groeo is een instelling voor persoonlijke verzorging, verpleging, begeleiding en behandeling als bedoeld in artikel 1.2 van het Uitvoeringsbesluit WTZi onder 17, 18, 19 en 21 en heeft 2819 verblijfplaatsen.</text:p>
      <text:p text:style-name="ifm_p_mt.3.7mm_ifm">Bij beschikking van 17 maart 2016 met kenmerk CIBG TZi 21778.1, is Zorgpartners Thuiszorg, Julianahof 200, 2802 GN Gouda, onderdeel van Zorgpartners Thuiszorg Midden-Holland in Gouda op grond van artikel 5, eerste lid, van de WTZi toegelaten.</text:p>
      <text:p text:style-name="ifm_p_ifm">Zorgpartners Thuiszorg is een instelling voor instelling voor medisch specialistische zorg, persoonlijke verzorging, verpleging en begeleiding als bedoeld in artikel 1.2 van het Uitvoeringsbesluit WTZi onder 1, 17, 18 en 19.</text:p>
      <text:p text:style-name="ifm_p_mt.3.7mm_ifm">Bij beschikking van 17 maart 2016 met kenmerk CIBG TZi 21793.1 is Stichting Weal City, Pijperring 30, 2625 ED Delft, statutair gevestigd in Delft op grond van artikel 5, eerste lid, van de WTZi toegelaten.</text:p>
      <text:p text:style-name="ifm_p_ifm">Stichting Weal City is een instelling voor persoonlijke verzorging, verpleging, begeleiding, behandeling, als bedoeld in artikel 1.2 van het Uitvoeringsbesluit WTZi onder 17, 18,19, 21.</text:p>
      <text:p text:style-name="ifm_p_mt.3.7mm_ifm">Bij beschikking van 17 maart 2016 met kenmerk CIBG TZi 21813.1, is de toelating van PretPalet, (eenmanszaak), Johannesbosboomlaan 1, 6717 HH Ede, gewijzigd.</text:p>
      <text:p text:style-name="ifm_p_ifm">PretPalet is een instelling voor begeleiding, behandeling, als bedoeld in artikel 1.2 van het Uitvoeringsbesluit WTZi onder 19, 21.</text:p>
      <text:p text:style-name="ifm_p_mt.3.7mm_ifm">Bij beschikking van 17 maart 2016 met kenmerk CIBG TZi 21839.1, is de toelating van Praktijk Rigtering B.V., Utrechtseweg 290, 6812 AR Arnhem, statutair gevestigd in Arnhem, ingetrokken.</text:p>
      <text:p text:style-name="ifm_p_mt.3.7mm_ifm">Bij beschikking van 17 maart 2016 met kenmerk CIBG TZi 21656.1, is de toelating van Amélior Zorgboerderij, Raakeindse Kerkweg 61, 5124 RG Molenschot, gewijzigd.</text:p>
      <text:p text:style-name="ifm_p_ifm">Amélior Zorgboerderij is een instelling voor persoonlijke verzorging en begeleiding als bedoeld in artikel 1.2 van het Uitvoeringsbesluit WTZi onder 17 en 19.</text:p>
      <text:p text:style-name="ifm_p_mt.3.7mm_ifm">Bij beschikking van 21 maart 2016 met kenmerk CIBG TZi 21710.1, is de toelating van Altijd wonen met Zorg, Oostermeentherand 2b, 8332 JZ, Steenwijk statutair gevestigd in Steenwijk, ingetrokken.</text:p>
      <text:p text:style-name="ifm_p_mt.3.7mm_ifm">Bij beschikking van 21 maart 2016 met kenmerk CIBG TZi 21832.1, is de toelating van Stichting Renaissance Zorg, Heistraat 90, 5701HR Helmond, statutair gevestigd in Apeldoorn, gewijzigd.</text:p>
      <text:p text:style-name="ifm_p_ifm">Stichting Renaissance Zorg is een instelling voor persoonlijke verzorging, verpleging en begeleiding als bedoeld in artikel 1.2 van het Uitvoeringsbesluit WTZi onder 17, 18 en 19.</text:p>
      <text:p text:style-name="ifm_p_mt.3.7mm_ifm">Bij beschikking van 21 maart 2016 met kenmerk CIBG TZi 21661.1 is de toelating van Thuiszorg Perfect Care (V.O.F.), Meissenstraat 24, 2291 ZD Wateringen, ingetrokken.</text:p>
      <text:p text:style-name="ifm_p_mt.3.7mm_ifm">Bij beschikking van 21 maart 2016 met kenmerk CIBG TZi 21732.2, is de toelating van Stichting AvantiZorg, Voorstraat 36, 4153 AL Beesd, statutair gevestigd in Geldermalsen, gewijzigd.</text:p>
      <text:p text:style-name="ifm_p_ifm">Stichting AvantiZorg is een instelling voor persoonlijke verzorging, verpleging en begeleiding als bedoeld in artikel 1.2 van het Uitvoeringsbesluit WTZi onder 17, 18 en 19.</text:p>
      <text:p text:style-name="ifm_p_mt.3.7mm_ifm">Bij beschikking van 21 maart 2016 met kenmerk CIBG TZi 21803.1, is de toelating van (V.O.F.) Boerderij Buitengewoon, Le Chevalierlaan 1, 8162 PD Epe, gewijzigd.</text:p>
      <text:p text:style-name="ifm_p_ifm">Boerderij Buitengewoon is een instelling voor begeleiding en behandeling als bedoeld in artikel 1.2 van het Uitvoeringsbesluit WTZi onder 19 en 21.</text:p>
      <text:p text:style-name="ifm_p_mt.3.7mm_ifm">Bij beschikking van 21 maart 2016 met kenmerk CIBG TZi 21705.1, is Stichting KNO Mid-West, Van Linschotenlaan 1, 1212 ES Hilversum, statutair gevestigd in Hilversum, op grond van artikel 5, eerste lid, van de WTZi toegelaten.</text:p>
      <text:p text:style-name="ifm_p_ifm">Stichting KNO Mid-West is een instelling voor medisch specialistische zorg als bedoeld in artikel 1.2 van het Uitvoeringsbesluit WTZi onder 1.</text:p>
      <text:p text:style-name="ifm_p_mt.3.7mm_ifm">Bij beschikking van 22 maart 2016 met kenmerk CIBG TZi 21847.1, is de toelating van Stichting Mies, Vinkenstraat 2, 1521 XM Wormerveer, statutair gevestigd in Zaandam, gewijzigd.</text:p>
      <text:p text:style-name="ifm_p_ifm">Stichting Mies is een instelling voor persoonlijke verzorging en begeleiding als bedoeld in artikel 1.2 van het Uitvoeringsbesluit WTZi onder 17 en 19 en heeft 28 verblijfplaatsen.</text:p>
      <text:p text:style-name="ifm_p_mt.3.7mm_ifm">Bij beschikking van 22 maart 2016 met kenmerk CIBG TZi 21826.1., is de toelating van ZINN De Brink, Helperbrink 59, 9722 EK Groningen, onderdeel van Stichting Zinn (Zorgorganisatie in Noord Nederland), Dilgtweg 3, 9751 ND Haren (GN), statutair gevestigd in Haren (GN), gewijzigd.</text:p>
      <text:p text:style-name="ifm_p_ifm">ZINN De Brink is een instelling voor persoonlijke verzorging, verpleging en begeleiding als bedoeld in artikel 1.2 van het Uitvoeringsbesluit WTZi onder 17, 18 en 19 en heeft 96 verblijfplaatsen.</text:p>
      <text:p text:style-name="ifm_p_mt.3.7mm_ifm">Bij beschikking van 22 maart 2016 met kenmerk CIBG TZi 21807.1, is de toelating van Lijn5 Amstelduin, Duin en Kruidbergerweg 1, 1985 HG Driehuis, onderdeel van Stichting Lijn5, Herculesplein 267, 3584 AA Utrecht, statutair gevestigd in Utrecht, gewijzigd.</text:p>
      <text:p text:style-name="ifm_p_ifm">Lijn5 Amstelduin is een instelling voor persoonlijke verzorging, verpleging, begeleiding en behandeling als bedoeld in artikel 1.2 van het Uitvoeringsbesluit WTZi onder 17, 18, 19 en 21 en heeft 196 verblijfplaatsen.</text:p>
      <text:p text:style-name="ifm_p_mt.3.7mm_ifm">Bij beschikking van 22 maart 2016 met kenmerk CIBG TZi 21809.1, is de toelating van Lijn 5 Amstelduin, Duin- en Kruidbergerweg 1, 1985 HG Driehuis, onderdeel van Stichting Lijn 5, Herculesplein 267, 3584 AA Utrecht, statutair gevestigd in Utrecht, gewijzigd.</text:p>
      <text:p text:style-name="ifm_p_ifm">Lijn 5 Amstelduin is een instelling voor persoonlijke verzorging, verpleging, begeleiding en behandeling als bedoeld in artikel 1.2 van het Uitvoeringsbesluit WTZi onder 17, 18, 19 en 21 en heeft 24 verblijfplaatsen.</text:p>
      <text:p text:style-name="ifm_p_mt.3.7mm_ifm">Bij beschikking van 22 maart 2016 met kenmerk CIBG TZi 21848.1, is Kartawinata Zorg (Wisma Permai Zorg) op grond van artikel 5, eerste lid, van de WTZi toegelaten.</text:p>
      <text:p text:style-name="ifm_p_ifm">Kartawinata Zorg (Wisma Permai Zorg) is een instelling voor persoonlijke verzorging, verpleging en begeleiding als bedoeld in artikel 1.2 van het Uitvoeringsbesluit WTZi onder 17, 18 en 19.</text:p>
      <text:p text:style-name="ifm_p_mt.3.7mm_ifm">Bij beschikking van 22 maart 2016 met kenmerk CIBG TZi 21833.1, is de toelating van Laagste Maandlasten C.V., Leemringweg 9, 8316 PM Marknesse, ingetrokken.</text:p>
      <text:p text:style-name="ifm_p_mt.3.7mm_ifm">Bij beschikking van 22 maart 2016 met kenmerk CIBG TZi 21816.1, is de toelating van Stichting Zorg Delen, Poeldijk 12, 3621 CZ Breukelen, statutair gevestigd in Utrecht gewijzigd.</text:p>
      <text:p text:style-name="ifm_p_ifm">Stichting Zorg Delen is een instelling voor persoonlijke verzorging, verpleging en begeleiding als bedoeld in artikel 1.2 van het Uitvoeringsbesluit WTZi onder 17, 18 en 19.</text:p>
      <text:p text:style-name="ifm_p_mt.3.7mm_ifm">Bij beschikking van 22 maart 2016 met kenmerk CIBG TZi 21818.1, is de toelating van Stichting Lentekind, Beneluxlaan 16, 4334 GJ Middelburg, statutair gevestigd in Middelburg gewijzigd.</text:p>
      <text:p text:style-name="ifm_p_ifm">Stichting Lentekind is een instelling voor persoonlijke verzorging, verpleging, begeleiding en behandeling als bedoeld in artikel 1.2 van het Uitvoeringsbesluit WTZi onder 17, 18, 19 en 21.</text:p>
      <text:p text:style-name="ifm_p_mt.3.7mm_ifm">Bij beschikking van 23 maart 2016 met kenmerk CIBG TZi 21845.1, is Stichting Hart voor Zorg en Welzijn Limburg, Zoetmanstraat 12, 6217 NV Maastricht, statutair gevestigd in Maastricht op grond van artikel 5, eerste lid, van de WTZi toegelaten.</text:p>
      <text:p text:style-name="ifm_p_ifm">Stichting Hart voor Zorg en Welzijn Limburg is een instelling voor persoonlijke verzorging, verpleging en begeleiding als bedoeld in artikel 1.2 van het Uitvoeringsbesluit WTZi onder 17, 18 en 19.</text:p>
      <text:p text:style-name="ifm_p_mt.3.7mm_ifm">Bij beschikking van 23 maart 2016 met kenmerk CIBG TZi 21828.1., is de toelating van ZINN De Brink/De Es/Zuiderflat VPH, Helperbrink 59, 9722 EK Groningen, onderdeel van Stichting ZINN (Zorgorganisatie in Noord Nederland), Dilgtweg 3, 9751 ND Haren (GN), statutair gevestigd in Haren (GN), gewijzigd.</text:p>
      <text:p text:style-name="ifm_p_ifm">ZINN De Brink/De Es/Zuiderflat VPH is een instelling voor persoonlijke verzorging, verpleging, begeleiding en behandeling als bedoeld in artikel 1.2 van het Uitvoeringsbesluit WTZi onder 17, 18, 19 en 21 en heeft 181 verblijfplaatsen.</text:p>
      <text:p text:style-name="ifm_p_mt.3.7mm_ifm">Bij beschikking van 23 maart 2016 met kenmerk CIBG TZi 21825.1, is de toelating van ZINN De Pelster, Pelsterstraat 51, 9711 KK Groningen, onderdeel van Stichting ZINN (Zorgorganisatie in Noord Nederland), statutair gevestigd in Haren, gewijzigd.</text:p>
      <text:p text:style-name="ifm_p_ifm">ZINN De Pelster is een instelling voor persoonlijke verzorging, verpleging en begeleiding als bedoeld in artikel 1.2 van het Uitvoeringsbesluit WTZi onder 17, 18 en 19 en heeft 40 verblijfplaatsen.</text:p>
      <text:p text:style-name="ifm_p_mt.3.7mm_ifm">Bij beschikking van 23 maart 2016 met kenmerk CIBG TZi 21829.1, is de toelating van Stichting Community Support, Laan Corpus den Hoorn 108, 9728 JR Groningen, statutair gevestigd in Groningen, gewijzigd.</text:p>
      <text:p text:style-name="ifm_p_ifm">Stichting Community Support is een instelling voor persoonlijke verzorging, verpleging, begeleiding en behandeling als bedoeld in artikel 1.2 van het Uitvoeringsbesluit WTZi onder 17, 18, 19 en 21.</text:p>
      <text:p text:style-name="ifm_p_mt.3.7mm_ifm">Bij beschikking van 23 maart 2016 met kenmerk CIBG TZi 21850.1, is de toelating van BrumBrum gewijzigd.</text:p>
      <text:p text:style-name="ifm_p_ifm">BrumBrum is een instelling voor begeleiding en behandeling als bedoeld in artikel 1.2 van het Uitvoeringsbesluit WTZi onder 19 en 21.</text:p>
      <text:p text:style-name="ifm_p_mt.3.7mm_ifm">Bij beschikking van 23 maart 2016 met kenmerk CIBG TZi 21835.1, is de toelating van Stichting Askleipion, Broekhem 25, 6301 HD Valkenburg, statutair gevestigd in Heerlen, ingetrokken.</text:p>
      <text:p text:style-name="ifm_p_mt.3.7mm_ifm">Bij beschikking van 23 maart 2016 met kenmerk CIBG TZi 21276.2, is PSY Vechtdal B.V., Verlengde Meeuwerderweg 7, 9723 ZM Groningen, statutair gevestigd in Hardenberg, op grond van artikel 5, eerste lid, van de WTZi toegelaten.</text:p>
      <text:p text:style-name="ifm_p_ifm">PSY Vechtdal B.V. is een instelling voor medisch specialistische zorg als bedoeld in artikel 1.2 van het Uitvoeringsbesluit WTZi onder 1.</text:p>
      <text:p text:style-name="ifm_p_mt.3.7mm_ifm">Bij beschikking van 23 maart 2016 met kenmerk CIBG TZi 21808.1, is de toelating van Lijn5 Amstelduin (locatie Amstelmonde), onderdeel van Stichting Lijn5, statutair gevestigd in Utrecht, gewijzigd.</text:p>
      <text:p text:style-name="ifm_p_ifm">Lijn5 Amstelduin (locatie Amstelmonde) is een instelling voor persoonlijke verzorging, verpleging, begeleiding en behandeling als bedoeld in artikel 1.2 van het Uitvoeringsbesluit WTZi onder 17, 18, 19 en 21 en heeft 97 verblijfplaatsen.</text:p>
      <text:p text:style-name="ifm_p_mt.3.7mm_ifm">Bij beschikking van 24 maart 2916 met kenmerk CIBG TZi 21612.2, is Stichting Leven in Herstel, Klaprozenweg 17A, 1032 KK Amsterdam, statutair gevestigd in Amsterdam, op grond van artikel 5, eerste lid, van de WTZi toegelaten.</text:p>
      <text:p text:style-name="ifm_p_ifm">Stichting Leven in Herstel is een instelling voor medisch specialistische zorg als bedoeld in artikel 1.2 van het Uitvoeringsbesluit WTZi onder 1 en heeft 55 verblijfplaatsen.</text:p>
      <text:p text:style-name="ifm_p_mt.3.7mm_ifm">Bij beschikking van 24 maart 2016 met kenmerk CIBG TZi 21696.2, is de toelating van WAUW Speciaal voor jou B.V., Oranjestraat 22, 5802 BH Venray, statutair gevestigd in Venray, gewijzigd.</text:p>
      <text:p text:style-name="ifm_p_ifm">WAUW Speciaal voor jou B.V. is een instelling voor begeleiding als bedoeld in artikel 1.2 van het Uitvoeringsbesluit WTZi onder 19.</text:p>
      <text:p text:style-name="ifm_p_mt.3.7mm_ifm">Bij beschikking van 24 maart 2016 met kenmerk CIBG TZi 21122.2, is de toelating van Coöperatie Zorg en Plezier U.A., Ootmarsumsestraat 326A, 7603 AT Almelo, statutair gevestigd in Almelo, gewijzigd.</text:p>
      <text:p text:style-name="ifm_p_ifm">Coöperatie Zorg en Plezier U.A. is een instelling voor persoonlijke verzorging en begeleiding als bedoeld in artikel 1.2 van het Uitvoeringsbesluit WTZi onder 17 en 19.</text:p>
      <text:p text:style-name="ifm_p_mt.3.7mm_ifm">Bij beschikking van 24 maart 2016 met kenmerk CIBG TZi 21738.1, is de toelating van Stichting Safe Houses, Klaprozenweg 15, 1032 KK Amsterdam, statutair gevestigd in Amsterdam, ingetrokken.</text:p>
      <text:p text:style-name="ifm_p_mt.3.7mm_ifm">Bij beschikking van 24 maart 2016 met kenmerk CIBG TZi 21851.1, is de toelating van Zorgcoöperatie Thuisbasis Brabant U.A., Dorpstraat 4, 5221 AH 's-Hertogenbosch, statutair gevestigd in 's-Hertogenbosch, gewijzigd.</text:p>
      <text:p text:style-name="ifm_p_ifm">Zorgcoöperatie Thuisbasis Brabant U.A. is een instelling voor persoonlijke verzorging, verpleging en begeleiding als bedoeld in artikel 1.2 van het Uitvoeringsbesluit WTZi onder 17, 18 en 19.</text:p>
      <text:p text:style-name="ifm_p_mt.3.7mm_ifm">Bij beschikking van 24 maart 2016 met kenmerk CIBG TZi 21869.1, is de toelating van Franciscus Gasthuis, Kleiweg 500, 3045 PM Rotterdam, onderdeel van Stichting Sint Franciscus Vlietland Groep, Kleiweg 500, 3045 PM Rotterdam, statutair gevestigd in Rotterdam, gewijzigd.</text:p>
      <text:p text:style-name="ifm_p_ifm">Franciscus Gasthuis is een instelling voor medisch specialistische zorg als bedoeld in artikel 1.2 van het Uitvoeringsbesluit WTZi onder 1.</text:p>
      <text:p text:style-name="ifm_p_mt.3.7mm_ifm">Bij beschikking van 24 maart 2016 met kenmerk CIBG TZi 21872.1, is de toelating van Franciscus Vlietland, Vlietlandplein 2, 3118 JH Schiedam, onderdeel van Stichting Sint Franciscus Vlietland Groep, Kleiweg 500, 3045 PM Rotterdam, statutair gevestigd in Rotterdam, gewijzigd.</text:p>
      <text:p text:style-name="ifm_p_ifm">Franciscus Vlietland is een instelling voor medisch specialistische zorg als bedoeld in artikel 1.2 van het Uitvoeringsbesluit WTZi onder 1.</text:p>
      <text:p text:style-name="ifm_p_mt.3.7mm_ifm">Bij beschikking van 24 maart 2016 met kenmerk CIBG TZi 21879.1, is de toelating van Gezinssupport.nu B.V., Bertha von Suttnerlaan 89, 1187 ST Amstelveen, statutair gevestigd in Amstelveen, gewijzigd.</text:p>
      <text:p text:style-name="ifm_p_ifm">Gezinssupport.nu B.V. is een instelling voor medisch specialistische zorg als bedoeld in artikel 1.2 van het Uitvoeringsbesluit WTZi onder 1.</text:p>
      <text:p text:style-name="ifm_p_mt.3.7mm_ifm">Bij beschikking van 29 maart 2016 met kenmerk CIBG TZi 21 870,1, is de toelating van INTER-SPY Vechtdal Kliniek B.V., Jan Veltkamplaan 4 A, 7772 SE Hardenberg, gewijzigd.</text:p>
      <text:p text:style-name="ifm_p_ifm">INTER-SPY Vechtdal Kliniek B.V. is een instelling voor medisch specialistische zorg als bedoeld in artikel 1.2 van het Uitvoeringsbesluit WTZi onder 1 en heeft 16 verblijfplaatsen.</text:p>
      <text:p text:style-name="ifm_p_mt.3.7mm_ifm">Bij beschikking van 29 maart 2016 met kenmerk CIBG TZi 21880.1, is de toelating van Stichting Spirit, Frederik Roeskestraat 73, 1076 EC Amsterdam, statutair gevestigd in Amsterdam, ingetrokken.</text:p>
      <text:p text:style-name="ifm_p_mt.3.7mm_ifm">Bij beschikking van 29 maart 2016 met kenmerk CIBG TZi 21881.1, is de toelating van Solvent Thuiszorg B.V., Jules Verneweg 13-17, 7821 AD Emmen, onderdeel van Solvent Holding B.V., Julles Verneweg 13-17, 7821 AD Emmen statutair gevestigd in Emmen, ingetrokken.</text:p>
      <text:p text:style-name="ifm_p_mt.3.7mm_ifm">Bij beschikking van 29 maart 2016 met kenmerk CIBG TZi 21846.1, is de toelating van MaatNetwerk, Schaepmanstraat 8, 7141 TP Groenlo, ingetrokken.</text:p>
      <text:p text:style-name="ifm_p_mt.3.7mm_ifm">Bij beschikking van 29 maart 2016 met kenmerk CIBG TZi 21715.1, is Stichting Hifu Centrum Nederland, Voorsteven 50, 4871 DX Etten-Leur, statutair gevestigd in Etten-Leur, op grond van artikel 5, eerste lid, van de WTZi toegelaten.</text:p>
      <text:p text:style-name="ifm_p_ifm">Stichting Hifu Centrum Nederland is een instelling voor medisch specialistische zorg als bedoeld in artikel 1.2 van het Uitvoeringsbesluit WTZi onder 1.</text:p>
      <text:p text:style-name="ifm_p_mt.3.7mm_ifm">Bij beschikking van 30 maart 2016 met kenmerk CIBG TZi 21888.1, is Primaire Zorg op grond van artikel 5, eerste lid, van de WTZi toegelaten.</text:p>
      <text:p text:style-name="ifm_p_ifm">Primaire Zorg is een instelling voor persoonlijke verzorging en verpleging als bedoeld in artikel 1.2 van het Uitvoeringsbesluit WTZi onder 17 en 18.</text:p>
      <text:p text:style-name="ifm_p_mt.3.7mm_ifm">Bij beschikking van 30 maart 2016 met kenmerk CIBG TZi 21889.1, is V.O.F. STIZ, Boterdiep 85, 9712 LL Groningen, op grond van artikel 5, eerste lid, van de WTZi toegelaten.</text:p>
      <text:p text:style-name="ifm_p_ifm">V.O.F. STIZ is een instelling voor persoonlijke verzorging en begeleiding als bedoeld in artikel 1.2 van het Uitvoeringsbesluit WTZi onder 17 en 19.</text:p>
      <text:p text:style-name="ifm_p_mt.3.7mm_ifm">Bij beschikking van 31 maart 2016 met kenmerk CIBG TZi 21626.1, is de toelating van Stichting Jade Zorggroep, De Eikenhorst 1 -5, 7985 NP Geeuwenbrug, statutair gevestigd in Geeuwenbrug, gewijzigd.</text:p>
      <text:p text:style-name="ifm_p_ifm">Stichting Jade Zorggroep is een instelling voor begeleiding als bedoeld in artikel 1.2 van het Uitvoeringsbesluit WTZi onder 18 en heeft 4 verblijfplaatsen.</text:p>
      <text:p text:style-name="ifm_p_mt.3.7mm_ifm">Bij beschikking van 31 maart 2016 met kenmerk CIBG TZi 21648.2, is Curae Zorg B.V., Breitnerstraat 15, 1318 LS Almere, statutair gevestigd in Almere, op grond van artikel 5, eerste lid, van de WTZi toegelaten.</text:p>
      <text:p text:style-name="ifm_p_ifm">Curae Zorg B.V is een instelling voor persoonlijke verzorging, verpleging, begeleiding, als bedoeld in artikel 1.2 van het Uitvoeringsbesluit WTZi onder 17, 18, 19.</text:p>
      <text:p text:style-name="ifm_p_mt.3.7mm_ifm">Bij beschikking van 31 maart 2016 met kenmerk CIBG TZi 21810.1, is de toelating van Lijn5 (OPL), Duin- en Kruidbergerweg 1, 1985 HG Driehuis, onderdeel van Stichting Lijn5, Herculesplein 267, 3584 AA Utrecht, statutair gevestigd in Utrecht, gewijzigd.</text:p>
      <text:p text:style-name="ifm_p_ifm">Lijn5 (OPL) is een instelling voor persoonlijke verzorging, verpleging, begeleiding en behandeling als bedoeld in artikel 1.2 van het Uitvoeringsbesluit WTZi onder 17, 18, 19 en 21 en heeft 113 verblijfplaatsen.</text:p>
      <text:p text:style-name="ifm_p_mt.3.7mm_ifm">Bij beschikking van 31 maart 2016 met kenmerk CIBG TZi 21811.1, is de toelating van Lijn5 (Woldyne), Duin- en Kruidbergerweg 1, 1985 HG Utrecht, onderdeel van Stichting Lijn5, Herculesplein 267, 3584 AA Utrecht, statutair gevestigd in Utrecht, gewijzigd.</text:p>
      <text:p text:style-name="ifm_p_ifm">Lijn5 (Woldyne) is een instelling voor persoonlijke verzorging, verpleging, begeleiding en behandeling als bedoeld in artikel 1.2 van het Uitvoeringsbesluit WTZi onder 17, 18, 19 en 21 en heeft 46 verblijfplaatsen.</text:p>
      <text:p text:style-name="ifm_p_mt.3.7mm_ifm">Bij beschikking van 31 maart 2016 met kenmerk CIBG TZi 21827.1, is de toelating van ZINN De Es, Beukenlaan 156, 9741 HN Groningen, onderdeel van Stichting ZINN, Dilgtweg 3, 9751 ND Haren (GN), statutair gevestigd in Haren (GN) gewijzigd.</text:p>
      <text:p text:style-name="ifm_p_ifm">ZINN De Es is een instelling voor persoonlijke verzorging, verpleging en begeleiding als bedoeld in artikel 1.2 van het Uitvoeringsbesluit WTZi onder 17, 18 en 19 en heeft 140 verblijfplaatsen.</text:p>
      <text:p text:style-name="ifm_p_mt.3.7mm_ifm">Bij beschikking van 31 maart 2016 met kenmerk CIBG TZi 21871., is de toelating van Verpleeghuis Eugeria, Roskamstraat 6, 7602 JT Almelo, onderdeel van Stichting Carint Reggeland Groep, Aletta Jacobslaan 55, 7555 PJ Hengelo, statutair gevestigd in Hengelo, gewijzigd.</text:p>
      <text:p text:style-name="ifm_p_ifm">Verpleeghuis Eugeria is een instelling voor persoonlijke verzorging, verpleging, begeleiding en behandeling als bedoeld in artikel 1.2 van het Uitvoeringsbesluit WTZi onder 17, 18, 19 en 21 en heeft 425 verblijfplaatsen.</text:p>
      <text:p text:style-name="ifm_p_mt.3.7mm_ifm">Bij beschikking van 31 maart 2016 met kenmerk CIBG TZi 21892.1, is de toelating van Familysupporters Amsterdam B.V., Nieuwe Herengracht 93 B, 1011 RX Amsterdam, statutair gevestigd in Amsterdam, gewijzigd.</text:p>
      <text:p text:style-name="ifm_p_ifm">Familysupporters Amsterdam B.V. is een instelling voor medisch specialistische zorg, persoonlijke verzorging, verpleging, begeleiding en behandeling als bedoeld in artikel 1.2 van het Uitvoeringsbesluit WTZi onder 1, 17, 18, 19 en 21.</text:p>
      <text:p text:style-name="ifm_p_mt.3.7mm_ifm">Bij beschikking van 31 maart 2016 met kenmerk CIBG TZi 21895.1, is de toelating van Wereldzorg B.V., Rijksweg Centrum 5 A 4, 6161 EA Geleen, statutair gevestigd in 's-Hertogenbosch, gewijzigd.</text:p>
      <text:p text:style-name="ifm_p_ifm">Wereldzorg B.V. is een instelling voor medisch specialistische zorg als bedoeld in artikel 1.2 van het Uitvoeringsbesluit WTZi onder 1.</text:p>
      <text:p text:style-name="ifm_p_mt.3.7mm_ifm">Bij beschikking van 31 maart 2016 met kenmerk CIBG TZi 21896.1, is de toelating van Prinses Máxima Centrum voor Kinderoncologie B.V., Uppsalalaan 8 3e etage, 3584 CT Utrecht, statutair gevestigd in Utrecht, gewijzigd.</text:p>
      <text:p text:style-name="ifm_p_ifm">Prinses Máxima Centrum voor Kinderoncologie B.V. is een instelling voor medisch specialistische zorg als bedoeld in artikel 1.2 van het Uitvoeringsbesluit WTZi onder 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9962</text:span><text:tab/>20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9962</text:span><text:tab/>20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ublicatie van de beschikkingen voor de Toelatingen Zorgstellingen (WTZi), Centraal Informatiepunt Beroepen Gezondheidszorg (CIBG)</dc:title>
    <meta:user-defined meta:name="OVERHEIDop.versieInformatie"/>
    <meta:user-defined meta:name="OVERHEIDop.DienstAgentschapInstellingOfProject/DC.creator">Centraal Informatiepunt Beroepen Gezondheidszorg (CIBG)</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199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962</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Publicatie van de beschikkingen voor de Toelatingen Zorgstellingen (WTZi), Centraal Informatiepunt Beroepen Gezondheidszorg (CIBG)</meta:user-defined>
    <meta:user-defined meta:name="DCTERMS.W3CDTF/DCTERMS.available">2016-04-20</meta:user-defined>
  </office:meta>
</office:document-meta>
</file>