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11-2015</text:p>
          </table:table-cell>
          <table:table-cell table:style-name="table.cell.border-bottom.border-right.padding-top.top.pleft.pright">
            <text:p text:style-name="text.cell.7.left">20150019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M. Eijsink</text:p>
          </table:table-cell>
          <table:table-cell table:style-name="table.cell.border-bottom.border-right.padding-top.top.pleft.pright">
            <text:p text:style-name="text.cell.7.left">Diepenheim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voormalig directeur van de Stichting Verenigings- en Evenementen Centrum De Reggehof</text:p>
          </table:table-cell>
        </table:table-row>
        <table:table-row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M.J. Schwegman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left">Directeur van het NIOD Instituut voor Oorlogs-, Holocaust-, en Genocidestud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 Clarijs</text:p>
          </table:table-cell>
          <table:table-cell table:style-name="table.cell.border-bottom.border-right.padding-top.top.pleft.pright">
            <text:p text:style-name="text.cell.7.left">Berkel-Enscho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voorzitter van het College van Bestuur van de Stichting Katholiek Voortgezet Onderwijs 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van Loon-de Jong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G. Dekker-Buur</text:p>
          </table:table-cell>
          <table:table-cell table:style-name="table.cell.border-bottom.border-right.padding-top.top.pleft.pright">
            <text:p text:style-name="text.cell.7.left">Hoogkarspel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eijzer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van Lente</text:p>
          </table:table-cell>
          <table:table-cell table:style-name="table.cell.border-bottom.border-right.padding-top.top.pleft.pright">
            <text:p text:style-name="text.cell.7.left">Genemuiden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W. Moritz</text:p>
          </table:table-cell>
          <table:table-cell table:style-name="table.cell.border-bottom.border-right.padding-top.top.pleft.pright">
            <text:p text:style-name="text.cell.7.left">Gaanderen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-2016</text:p>
          </table:table-cell>
          <table:table-cell table:style-name="table.cell.border-bottom.border-right.padding-top.top.pleft.pright">
            <text:p text:style-name="text.cell.7.left">20160000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van Opstal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-2016</text:p>
          </table:table-cell>
          <table:table-cell table:style-name="table.cell.border-bottom.border-right.padding-top.top.pleft.pright">
            <text:p text:style-name="text.cell.7.left">201600009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S. Reinder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hoogleraar Ethiek aan de Faculteit Godgeleerdheid van de Vrije Universiteit 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A. Cuijpers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C. van Hulten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N.M. van Impelen</text:p>
          </table:table-cell>
          <table:table-cell table:style-name="table.cell.border-bottom.border-right.padding-top.top.pleft.pright">
            <text:p text:style-name="text.cell.7.left">Werkhoven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Folkerts-Kalfsbeek</text:p>
          </table:table-cell>
          <table:table-cell table:style-name="table.cell.border-bottom.border-right.padding-top.top.pleft.pright">
            <text:p text:style-name="text.cell.7.left">Nietap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oois-van der Kraan</text:p>
          </table:table-cell>
          <table:table-cell table:style-name="table.cell.border-bottom.border-right.padding-top.top.pleft.pright">
            <text:p text:style-name="text.cell.7.left">Ter Heijde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Quist</text:p>
          </table:table-cell>
          <table:table-cell table:style-name="table.cell.border-bottom.border-right.padding-top.top.pleft.pright">
            <text:p text:style-name="text.cell.7.left">'s Gravenmoer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 Viskil</text:p>
          </table:table-cell>
          <table:table-cell table:style-name="table.cell.border-bottom.border-right.padding-top.top.pleft.pright">
            <text:p text:style-name="text.cell.7.left">Zevenhoven</text:p>
          </table:table-cell>
          <table:table-cell table:style-name="table.cell.border-bottom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left">docent en adjunct-directeur van de scholengemeenschap Panta Rhei</text:p>
          </table:table-cell>
        </table:table-row>
        <table:table-row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de Weerd</text:p>
          </table:table-cell>
          <table:table-cell table:style-name="table.cell.border-bottom.border-right.padding-top.top.pleft.pright">
            <text:p text:style-name="text.cell.7.left">Balkbrug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Koomen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-2016</text:p>
          </table:table-cell>
          <table:table-cell table:style-name="table.cell.border-bottom.border-right.padding-top.top.pleft.pright">
            <text:p text:style-name="text.cell.7.left">201600016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M.M. Pouwels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2-2016</text:p>
          </table:table-cell>
          <table:table-cell table:style-name="table.cell.border-bottom.border-right.padding-top.top.pleft.pright">
            <text:p text:style-name="text.cell.7.left">201600020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L.L.J. Kuipers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939</text:span><text:tab/>20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939</text:span><text:tab/>20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04-20</meta:user-defined>
  </office:meta>
</office:document-meta>
</file>