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omgevingsvergunning en ontwerpraadsbesluit verklaring van geen bedenkingen als onderdeel van de uitgebreide voorbereidingsprocedure op grond van de  </text:p>
            <text:p text:style-name="common-al">Wet algemene bepalingen omgevingsrecht. </text:p>
            <text:p text:style-name="common-al">Grondslag: Artikel 3:10 en 3:11 Wabo en 3:41/3:44 Awb </text:p>
            <text:p text:style-name="common-al">Burgemeester en wethouders van Wijdemeren maken bekend dat zij voornemens zijn vergunning te verlenen:</text:p>
            <text:p text:style-name="tussenkopcur">
            <text:span text:style-name="nadrukvet">Voor</text:span>
            <text:span text:style-name="nadrukvet"/>
            <text:span text:style-name="nadrukvet"/>
            <text:span text:style-name="nadrukvet">: </text:span>
            <text:span text:style-name="nadrukvet">bouwen van twee woningen</text:span>
          </text:p>
            <text:p text:style-name="tussenkopcur">
            <text:span text:style-name="nadrukvet">Locatie</text:span>
            <text:span text:style-name="nadrukvet"/>
            <text:span text:style-name="nadrukvet">: </text:span>
            <text:span text:style-name="nadrukvet">Noordereinde 131 te 's-Graveland</text:span>
          </text:p>
            <text:p text:style-name="common-al">De aanvraag, de ontwerpbeschikking, het raadsbesluit en de bijbehorende stukken liggen met ingang van woensdag 21 april 2016 gedurende zes weken ter inzage tijdens de openingstijden bij de afdeling Ruimtelijke en Economische Ontwikkeling in het gemeentehuis aan de Rading 1 te Loosdrecht. </text:p>
            <text:p text:style-name="common-al">Gedurende bovengenoemde termijn van tervisieligging kan een belanghebbende schriftelijk<text:span text:style-name="nadrukvet"/>zijn<text:span text:style-name="nadrukvet"/>zienswijze<text:span text:style-name="nadrukvet"/>omtrent het ontwerpbesluit kenbaar maken bij: </text:p>
            <text:p text:style-name="common-al">Burgemeester en wethouders </text:p>
            <text:p text:style-name="common-al">Postbus 190</text:p>
            <text:p text:style-name="common-al">1230 AD Loosdrecht </text:p>
            <text:p text:style-name="common-al">Tevens kunnen gedurende bovengenoemde termijn door een belanghebbende mondelinge zienswijzen kenbaar worden gemaakt. Hiervoor kan een afspraak gemaakt worden via telefoonnummer: (035) 65 59 557.</text:p>
            <text:p text:style-name="common-al">Wij wijzen u erop dat alleen beroep tegen de uiteindelijke beschikking kan worden ingediend als de indiener ook een zienswijze heeft ingebracht tegen de ontwerpbeschikking en </text:p>
            <text:p text:style-name="last-al">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7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87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87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873</meta:user-defined>
    <meta:user-defined meta:name="OVERHEIDop.StcrtID/DC.identifier">stcrt-2016-19873</meta:user-defined>
    <meta:user-defined meta:name="OVERHEID.TaxonomieBeleidsagenda/OVERHEID.category">Ruimte en infrastructuur | Organisatie en beleid</meta:user-defined>
    <meta:user-defined meta:name="OVERHEIDop.Ruimtelijkplan/OVERHEIDop.bekendmakingBetreffendePlan">NL.IMRO.1696.BP2700korGVL2014-on00</meta:user-defined>
    <meta:user-defined meta:name="OVERHEID.Organisatietype/OVERHEID.organisationType">gemeente</meta:user-defined>
    <meta:user-defined meta:name="OVERHEID.Gemeente/DC.creator">Wijdemer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jdemeren</meta:user-defined>
    <meta:user-defined meta:name="OVERHEIDop.versieInformatie"/>
  </office:meta>
</office:document-meta>
</file>