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, Dr 's Jacobstraat 4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Soest;</text:p>
            <text:p text:style-name="considerans.al">overwegende, dat de bewoner, wonende Dr 's Jacobstraat 4 te Soest, heeft verzocht nabij de woning Dr 's Jacobstraat 4 een parkeerplaats voor gehandicapten aan te geven door plaatsing van bord E6 van bijlage I van het Reglement Verkeersregels en Verkeerstekens 1990 (RVV-90);</text:p>
            <text:p text:style-name="considerans.al">dat belanghebbende in die mate gehandicapt is, dat het gewenst is gevolg te geven aan het verzoek;</text:p>
            <text:p text:style-name="considerans.al">dat het aanwijzen van een parkeerplaats voor gehandicapten, gelet op de ter plaatse aanwezige ruimte niet op bezwaren stuit;</text:p>
            <text:p text:style-name="considerans.al">dat een dergelijke aanwijzing in het belang van de vrijheid en de veiligheid van het verkeer is;</text:p>
            <text:p text:style-name="considerans.al">overwegende dat genoemde weg in de gemeente Soest is gelegen en bij deze gemeente in beheer is;</text:p>
            <text:p text:style-name="considerans.al">gelet op artikel 18, lid 1, onder d, van de Wegenverkeerswet (WVW);</text:p>
            <text:p text:style-name="considerans.al">mede gelet op de betreffende artikelen van het RVV 1990 en het BABW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door plaatsing van bord E6 van bijlage I van het RVV-90 met onderbord 70-XL-VB nabij de woning Dr 's Jacobstraat 4 te Soest een parkeerplaats voor gehandicapten aan te geven;</text:p>
              </text:list-item>
              <text:list-item text:style-override="id1-3-2-2-1-1-2">
                <text:number>II.</text:number>
                <text:p text:style-name="al">een afschrift van dit besluit te zenden aan:</text:p>
                <text:list text:style-name="id1-3-2-2-1-1-2-3">
                  <text:list-item text:style-override="id1-3-2-2-1-1-2-3-1">
                    <text:number>a.</text:number>
                    <text:p text:style-name="al">de Regiopolitie Eemland-Noord;</text:p>
                  </text:list-item>
                  <text:list-item text:style-override="id1-3-2-2-1-1-2-3-2">
                    <text:number>b.</text:number>
                    <text:p text:style-name="al">de belanghebbende.</text:p>
                  </text:list-item>
                </text:list>
              </text:list-item>
              <text:list-item text:style-override="id1-3-2-2-1-1-3">
                <text:number>III.</text:number>
                <text:p text:style-name="al">dit besluit op te nemen in de Persoonsregistratie Gehandicaptenparkeerplaatsen.</text:p>
              </text:list-item>
            </text:list>
            <text:p text:style-name="last-al">Soest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985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85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85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parkeerplaats gehandicapten, Dr 's Jacobstraat 4, Soe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4</meta:user-defined>
    <meta:user-defined meta:name="OVERHEIDop.publicationIssue">19859</meta:user-defined>
    <meta:user-defined meta:name="OVERHEIDop.StcrtID/DC.identifier">stcrt-2016-19859</meta:user-defined>
    <meta:user-defined meta:name="DCTERMS.alternative">Gemeente Soest - aanleg parkeerplaats gehandicapten, Dr 's Jacobstraat 4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PostcodeHuisnummer/OVERHEIDop.postcodeHuisnummer">3768CX 14</meta:user-defined>
    <meta:user-defined meta:name="OVERHEIDop.woonplaats">Soest</meta:user-defined>
    <meta:user-defined meta:name="OVERHEIDop.straatnaam">Ossendam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9283 464011</meta:user-defined>
    <meta:user-defined meta:name="OVERHEIDop.versieInformatie"/>
  </office:meta>
</office:document-meta>
</file>