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Midsland Noord – Camping Veldzicht - Noordlandweg 6 te Midsland,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9a van de Wet ruimtelijke ordening ligt met ingang van vrijdag  15 april 2016 het ontwerpwijzigingsplan voor de uitbreiding van camping Veldzicht aan de Noordlandweg 6 te Midsland ter inzage (plan ID: <text:a xlink:href="http://www.ruimtelijkeplannen.nl/web-roo/roo/bestemmingsplannen_p?planidn=NL.IMRO.0093.BP2015NOORDLNDWG6-ON01" xlink:type="simple">NL.IMRO.0093.BP2015NOORDLNDWG6-ON01</text:a>).  Het plan heeft betrekking  op de  uitbreiding van de bestaande camping in westelijke richting met 18 nieuwe standplaatsen. Het betreft een extensivering. Dit betekent dat op de huidige camping 18 standplaatsen vervallen.  </text:p>
            <text:p text:style-name="common-al">Het ontwerp ligt vanaf vrijdag 15 april 2016 t/m donderdag  26 mei 2016 ter inzage in de informatieruimte van het gemeentehuis. U kunt het plan ook raadplegen op <text:a xlink:href="http://www.ruimtelijkeplannen.nl/web-roo/roo/bestemmingsplannen_p?planidn=NL.IMRO.0093.BP2015NOORDLNDWG6-ON01" xlink:type="simple">http://www.ruimtelijkeplannen.nl/</text:a> of via de gemeentelijke website <text:a xlink:href="http://www.terschelling.nl/actueel/bekendmakingen_3605/" xlink:type="simple">http://www.terschelling.nl/</text:a> onder actueel/bekendmakingen. Tegen vergoeding kan een afschrift van het ontwerp worden gevraagd op het gemeentehuis.  De authentieke planbestanden zijn te vinden via <text:a xlink:href="http://wro.leeuwarden.nl/terschelling/manifest_STRI2012_0093.xml" xlink:type="simple">http://wro.leeuwarden.nl/terschelling/manifest_STRI2012_0093.xml</text:a></text:p>
            <text:p text:style-name="last-al">Gedurende de termijn van terinzagelegging kan een ieder zienswijzen over het ontwerp bij het college van burgemeester en wethouders naar voren brengen. Dit kan door het sturen van een brief aan het college van burgemeester en wethouders van de gemeente Terschelling, Postbus 14, 8880 AA West-Terschelling. Ook kan mondeling een zienswijze kenbaar worden gemaakt. U kan hiervoor een afspraak maken met Arjen Kuijt via telefoonnummer 0562-44 62 44. Om termijnoverschrijding te voorkomen wordt geadviseerd om minimaal twee weken voor het verlopen van de ter inzage termijn een afspraak te maken voor het indienen van een mondelinge zienswij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4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84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84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Midsland Noord – Camping Veldzicht - Noordlandweg 6 te Midsland, Terschelling</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9846</meta:user-defined>
    <meta:user-defined meta:name="OVERHEIDop.StcrtID/DC.identifier">stcrt-2016-19846</meta:user-defined>
    <meta:user-defined meta:name="OVERHEID.TaxonomieBeleidsagenda/OVERHEID.category">Cultuur en recreatie | Organisatie en beleid</meta:user-defined>
    <meta:user-defined meta:name="OVERHEIDop.Ruimtelijkplan/OVERHEIDop.bekendmakingBetreffendePlan">NL.IMRO.0093.BP2015NOORDLNDWG6-ON01</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rschelling</meta:user-defined>
    <meta:user-defined meta:name="OVERHEIDop.versieInformatie"/>
  </office:meta>
</office:document-meta>
</file>