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april 2016, ETM/MC 16046469, tot wijziging van het besluit van de Minister van Economische Zaken van 30 januari 2008, nr. EP/MW/8009626, houdende aanwijzing van de besloten vennootschap SGS Nederland B.V. als een instantie die een toetsende taak uitvoert in het kader van een overeenstemmingsbeoordeling van meetinstrumenten met de bevoegdheid om keurders te erkennen</text:h>
      <text:p text:style-name="ifm_p_mt.3.7mm_ifm">De Minister van Economische Zaken,</text:p>
      <text:p text:style-name="ifm_p_mt.3.7mm_ifm">Gelet op artikel 12 van de Metrologiewet;</text:p>
      <text:p text:style-name="ifm_p_mt.3.7mm_indent.0mm_ifm">Besluit:</text:p>
      <text:h text:style-name="ifm_p_font.bold_mt.5.08mm_page.keep-with-next_ifm" text:outline-level="2">ARTIKEL<text:s/>I<text:s/></text:h>
      <text:p text:style-name="ifm_p_font.roman_mt.4.23mm_ifm">Artikel 1 van het besluit van de Minister van Economische Zaken van 30 januari 2008, nr. EP/MW/8009626, houdende aanwijzing van de besloten vennootschap SGS Nederland B.V. te Spijkenisse als een instantie die een toetsende taak uitvoert in het kader van een overeenstemmingsbeoordeling van meetinstrumenten met de bevoegdheid om keurders te erkennen (Stcrt. 24)<text:note text:id="n1" text:note-class="footnote"><text:note-citation text:label="1 ">1</text:note-citation><text:note-body><text:p text:style-name="ifm_p_font.normal_size.6.93pt_mt..5mm_indent.-0.1161in_mleft.0.1161in_ifm">Laatstelijk gewijzigd Stcrt. 2011, 19225</text:p></text:note-body></text:note>, wordt als volgt gewijzigd:</text:p>
      <text:p text:style-name="ifm_p_mt.3.7mm_ifm">1.<text:s/>Onderdeel a komt te luiden:</text:p>
      <text:section text:style-name="ifm_sect_mleft.5.1mm_ifm" text:name="d15e62">
        <text:p text:style-name="ifm_p_indent.-7mm_mleft.7mm_ifm">a.<text:tab/>de in bijlage VII bij richtlijn 2014/32/EU van het Europees Parlement en de Raad van 26 februari 2014 betreffende de harmonisatie van de wetgevingen van de lidstaten inzake het op de markt aanbieden van meetinstrumenten (PbEU L 96) bedoelde meetinstallaties voor de continue en dynamische meting van hoeveelheden andere vloeistoffen dan water overeenkomstig de modules B, F en G van de in bijlage II bij die richtlijn bedoelde conformiteitsbeoordelingsprocedures;.</text:p>
      </text:section>
      <text:p text:style-name="ifm_p_mt.3.7mm_ifm">2.<text:s/>In onderdeel b wordt ‘bijlagen D, E en F van de richtlijn meetinstrumenten’ vervangen door: bijlagen F en G van richtlijn 2004/22/EG van het Europees Parlement en de Raad van 31 maart 2004 betreffende meetinstrumenten (PbEU L 135).</text:p>
      <text:p text:style-name="ifm_p_mt.3.7mm_ifm">3.<text:s/>In onderdeel c wordt ‘bijlage G van de richtlijn meetinstrumenten’ vervangen door: bijlagen F en G van richtlijn 2004/22/EG van het Europees Parlement en de Raad van 31 maart 2004 betreffende meetinstrumenten (PbEU L 135).</text:p>
      <text:h text:style-name="ifm_p_font.bold_mt.5.08mm_page.keep-with-next_ifm" text:outline-level="2">ARTIKEL<text:s/>II<text:s/></text:h>
      <text:p text:style-name="ifm_p_mt.4.23mm_ifm">Dit besluit treedt in werking met ingang van 20 april 2016.</text:p>
      <text:p text:style-name="ifm_p_mt.3.7mm_ifm">Dit besluit zal in de Staatscourant worden geplaatst en in afschrift worden gezonden aan SGS Nederland B.V.</text:p>
      <text:p text:style-name="ifm_p_font.italic_mt.3.7mm_ifm">De Minister van Economische Zaken,<text:line-break/>H.G.J.<text:s/>Kamp</text:p>
      <text:p text:style-name="ifm_p_mt.3.7mm_ifm"><text:span text:style-name="ifm_span_font.italic_ifm">Tegen dit besluit kan degene wiens belang daarbij rechtstreeks is betrokken, binnen 6 weken na de dag, waarop dit besluit in de Staatscourant is geplaatst, een gemotiveerd bezwaarschrift indienen bij de Minister van Economische Zaken, directie Wetgeving en Juridische Zaken, postbus 20401, 2500 EK 's-Gravenhage.</text:span></text:p>
      <text:h text:style-name="ifm_p_font.bold_mt.5.08mm_page.break-before_ifm" text:outline-level="3">TOELICHTING</text:h>
      <text:p text:style-name="ifm_p_mt.4.23mm_ifm">Volgens de methode van herschikking zijn op 26 februari 2014 negen Europese richtlijnen met eisen aan producten in overeenstemming gebracht met besluit 768/2008/EG van het Europees Parlement en de Raad van 9 juli 2008 betreffende een gemeenschappelijk kader voor het verhandelen van producten en tot intrekking van Besluit 93/465/EEG van de Raad (PbEU L 218) en met de nieuwe terminologie van het Verdrag van Lissabon. Het gaat hier om het stroomlijnen van de procedures in de richtlijnen. In dat kader is richtlijn 2004/22/EG van het Europees Parlement en de Raad van 31 maart 2004 betreffende meetinstrumenten (PbEU L 135) vervangen door richtlijn 2014/32/EU van het Europees Parlement en de Raad van 26 februari 2014 betreffende de harmonisatie van de wetgevingen van de lidstaten inzake het op de markt aanbieden van meetinstrumenten (PbEU L 96, hierna: richtlijn 2014/32/EU).</text:p>
      <text:p text:style-name="ifm_p_mt.3.7mm_ifm">In het kader van de implementatie van richtlijn 2014/32/EU is de Metrologiewet en de onderliggende wetgeving aangepast. Ingevolge artikel 32 van richtlijn 2014/32/EU moeten de aangewezen instanties opnieuw genotificeerd worden bij de Europese Commissie en de andere lidstaten, nu de eisen aan de aangemelde instanties meer gedetailleerd in de richtlijn zijn opgenomen. Deze eisen zijn geïmplementeerd in het Besluit aangewezen instanties en interne instanties Metrologiewet. Tevens dienen de aanwijzingsbesluiten van de aangewezen instanties aangepast te worden aan de nieuwe richtlijnen.</text:p>
      <text:p text:style-name="ifm_p_mt.3.7mm_ifm">Bij mail van 24 februari 2016 heeft SGS Nederland B.V. een aanvraag ingediend om op grond van artikel 12 van de Metrologiewet aangewezen te worden als toetsende instantie bij conformiteitsbeoordelingsprocedures van meetinstallaties voor de continue en dynamische meeting van hoeveelheden andere vloeistoffen dan water overeenkomstig de modules B, F en G van richtlijn 2014/32/EU. Tevens zijn enkele wijzigingen in de conformiteitsbeoordelingsprocedures in de autonoom nationaal geregelde meetinstrumenten doorgevoerd. SGS Nederland B.V. heeft door middel van de door de Raad van Accreditatie afgegeven certificaten en de daarbij behorende bijlagen naar tevredenheid aangetoond te voldoen aan de criteria van de Metrologiewet en het Besluit aangewezen instanties en interne instanties Metrologiewet.</text:p>
      <text:p text:style-name="ifm_p_mt.3.7mm_ifm">Het nummer dat door de Europese Commissie wordt toegekend aan organisaties en het nationale identificatienummer blijven ongewijzigd. Het door de Commissie toegekende identificatienummer mag uitsluitend gebruikt worden bij conformiteitsbeoordelingsactiviteiten die worden uitgevoerd in het kader van een specifieke conformiteitsbeoordelingsmodule die de tussenkomst van een aangemelde instantie vereist en waarvoor zij is aangemeld. In alle andere gevallen dient het nationale identificatienummer gebruikt te worden.</text:p>
      <text:p text:style-name="ifm_p_mt.3.7mm_ifm">Dit wijzigingsbesluit treedt in werking op 20 april 2016. De instantie wordt genotificeerd bij de Europese Commissie en de andere lidstaten. Zodra de notificatieprocedure is afgerond, kan de aangewezen instantie vanaf 20 april 2016 als aangemelde instantie in de zin van richtlijn 2014/32/EU zijn werkzaamheden voortzet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12</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12</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2 april 2016, ETM/MC 16046469, tot wijziging van het besluit van de Minister van Economische Zaken van 30 januari 2008, nr. EP/MW/8009626, houdende aanwijzing van de besloten vennootschap SGS Nederland B.V. als een instantie die een toetsende taak uitvoert in het kader van een overeenstemmingsbeoordeling van meetinstrumenten met de bevoegdheid om keurders te erkenn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2 van de Metrologiewet</meta:user-defined>
    <meta:user-defined meta:name="DC.title">Besluit van de Minister van Economische Zaken van 12 april 2016, ETM/MC 16046469, tot wijziging van het besluit van de Minister van Economische Zaken van 30 januari 2008, nr. EP/MW/8009626, houdende aanwijzing van de besloten vennootschap SGS Nederland B.V. als een instantie die een toetsende taak uitvoert in het kader van een overeenstemmingsbeoordeling van meetinstrumenten met de bevoegdheid om keurders te erkennen</meta:user-defined>
    <meta:user-defined meta:name="DCTERMS.alternative"/>
    <meta:user-defined meta:name="DCTERMS.W3CDTF/OVERHEIDop.datumOndertekening">2016-04-12</meta:user-defined>
    <meta:user-defined meta:name="DCTERMS.W3CDTF/DCTERMS.available">2016-04-20</meta:user-defined>
    <meta:user-defined meta:name="OVERHEIDop.Ruimtelijkplan/OVERHEIDop.bekendmakingBetreffendePlan"/>
  </office:meta>
</office:document-meta>
</file>