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uigenbosch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zij op 19 april 2016 het wijzigingsplan “Huigenbosch 3” hebben vastgesteld.</text:p>
            <text:p text:style-name="common-al"/>
            <text:p text:style-name="common-al">
            <text:span text:style-name="nadrukcur">Wat beoogt dit plan</text:span>
          </text:p>
            <text:p text:style-name="common-al">Het plan voorziet in de wijziging van het bestemmingsplan “Buitengebied 2013” vanwege de vormverandering van het agrarisch bouwvlak op het perceel Huigenbosch 3.</text:p>
            <text:p text:style-name="common-al">Hierdoor ontstaat ruimte om een werktuigenberging te realiseren. </text:p>
            <text:p text:style-name="common-al"/>
            <text:p text:style-name="common-al">
            <text:span text:style-name="nadrukcur">U kunt het plan inzien</text:span>
          </text:p>
            <text:p text:style-name="common-al">Het plan ligt met ingang van 20 april 2016 gedurende 6 weken voor een ieder ter inzage in het gemeentehuis aan de Stationsweg 389a in Scherpenzeel. Op werkdagen van 09.00 tot 12.30 uur en op afspraak 's middags (maandag tot en met donderdag). Het plan is tevens te raadplegen via www.scherpenzeel.nl en <text:a xlink:href="http://www.ruimtelijkeplannen.nl/web-roo/roo/bestemmingsplannen?planidn=NL.IMRO.0279.WZ2016Huigenbosch3-vg01" xlink:type="simple">http://www.ruimtelijkeplannen.nl/web-roo/roo/bestemmingsplannen?planidn=NL.IMRO.0279.WZ2016Huigenbosch3-vg01</text:a><text:span text:style-name="nadrukondlijn">.</text:span></text:p>
            <text:p text:style-name="common-al"/>
            <text:p text:style-name="common-al">
            <text:span text:style-name="nadrukcur">Beroep</text:span>
          </text:p>
            <text:p text:style-name="common-al">Het is mogelijk om tot en met 31 mei 2016 schriftelijk bij de Afdeling Bestuursrechtspraak van de Raad van State, Postbus 20019, 2500 EA Den Haag, beroep in te stellen. Het instellen van beroep is mogelijk door belanghebbenden die tijdig hun zienswijze op het ontwerpwijzigingsplan bij het college van B&amp;W kenbaar hebben gemaakt, alsmede belanghebbenden die kunnen aantonen dat zij daartoe redelijkerwijs niet in staat zijn geweest, dan wel belanghebbenden die zich niet kunnen verenigen met de (eventueel) aangebrachte wijzigingen.</text:p>
            <text:p text:style-name="last-al">Het besluit tot vaststelling van het wijzig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0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80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80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Huigenbosch 3</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19805</meta:user-defined>
    <meta:user-defined meta:name="OVERHEIDop.StcrtID/DC.identifier">stcrt-2016-19805</meta:user-defined>
    <meta:user-defined meta:name="OVERHEID.TaxonomieBeleidsagenda/OVERHEID.category">Ruimte en infrastructuur | Organisatie en beleid</meta:user-defined>
    <meta:user-defined meta:name="OVERHEIDop.Ruimtelijkplan/OVERHEIDop.bekendmakingBetreffendePlan">NL.IMRO.0279.WZ2016Huigenbosch3-vg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erpenzeel</meta:user-defined>
    <meta:user-defined meta:name="OVERHEIDop.versieInformatie"/>
  </office:meta>
</office:document-meta>
</file>