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de Bundespolizei van het verbod VFR-vluchten uit te voeren beneden de minimum VFR-vlieghoogte alsmede het uitvoeren van VFR-vluchten buiten de daglichtperiode</text:h>
      <text:p text:style-name="ifm_p_font.italic_mt.7.4mm_ifm">Datum: 11 april 2016</text:p>
      <text:p text:style-name="ifm_p_font.italic_ifm">Nummer: ILT-2016/25812</text:p>
      <text:p text:style-name="ifm_p_mt.3.7mm_ifm">DE STAATSSECRETARIS VAN INFRASTRUCTUUR EN MILIEU,</text:p>
      <text:p text:style-name="ifm_p_mt.3.7mm_ifm">Handelende in overeenstemming met de Minister van Defensie;</text:p>
      <text:p text:style-name="ifm_p_mt.3.7mm_ifm">Gezien het verzoek om ontheffing van 18 maart 2016 van de Bundespolizei-Fliegergruppe; contactpersoon: de heer A. Kümer; adres: Bundesgrenzschutzstrasse 100, D-53757 St. Augustin, Duitsland; tel.: +49 2241 238 2417; e-mail: bpolflg.post@polizei.bund.de;</text:p>
      <text:p text:style-name="ifm_p_mt.3.7mm_ifm">Overwegende dat de vereiste maatschappelijke relevantie blijkt uit, onder andere, de opdrachten van de Bundespolizei Fliegerstaffel West voor het uitvoeren van HEMS-vluchten in heel Nederland in het kader van het Euregio-Project: Border Crossing of Rescue Helicopters ‘Lifeliner 3’ (Nederland), Nijmegen and ‘Christoph 9’ (Duitsland), Duisburg;</text:p>
      <text:p text:style-name="ifm_p_mt.3.7mm_ifm">Gelet op de artikelen 18, tweede lid, en 19, derde lid, van het Besluit luchtverkeer 2014 en paragraaf SERA.3105;</text:p>
      <text:p text:style-name="ifm_p_mt.3.7mm_indent.0mm_ifm">BESLUIT:</text:p>
      <text:h text:style-name="ifm_p_font.bold_mt.5.08mm_page.keep-with-next_ifm" text:outline-level="2">Artikel<text:s/>1<text:s/></text:h>
      <text:p text:style-name="ifm_p_mt.4.23mm_ifm">In deze beschikking wordt verstaan onder:</text:p>
      <text:p text:style-name="ifm_p_ifm"> <text:span text:style-name="ifm_span_font.italic_ifm">HEMS-vergunning:</text:span> AOC met faciliteit om met helikopters vluchten uit te voeren met als doel het verlenen van spoedeisende medische hulp (Helicopter Emergency Medical Service);</text:p>
      <text:p text:style-name="ifm_p_ifm"> <text:span text:style-name="ifm_span_font.italic_ifm">HEMS-vlucht:</text:span> vlucht, met als doel het verlenen van spoedeisende medische hulp, uitgevoerd met een helikopter, geregistreerd in de HEMS-vergunning.</text:p>
      <text:h text:style-name="ifm_p_font.bold_mt.5.08mm_page.keep-with-next_ifm" text:outline-level="2">Artikel<text:s/>2<text:s/></text:h>
      <text:p text:style-name="ifm_p_mt.4.23mm_ifm">Deze beschikking is van toepassing op de helikopter van het type Eurocopter EC 135 T2+, in gebruik bij de Bundespolizei Fliegerstaffel West, waarmee de VFR-vluchten worden uitgevoerd in heel Nederland, met als doel het verlenen van spoedeisende medische hulp (Helicopter Emergency Medical Service).</text:p>
      <text:h text:style-name="ifm_p_font.bold_mt.5.08mm_page.keep-with-next_ifm" text:outline-level="2">Artikel<text:s/>3<text:s/></text:h>
      <text:h text:style-name="ifm_p_font.italic_mt.4.23mm_page.keep-with-next_ifm" text:outline-level="3">VFR-VLIEGEN BENEDEN DE MINIMUM VFR-VLIEGHOOGTE</text:h>
      <text:p text:style-name="ifm_p_ifm">Aan de gezagvoerder van de in artikel 2 genoemde helikopter wordt van 30 april 2016 tot en met 30 april 2017 ontheffing verleend van het verbod, genoemd in paragraaf SERA.5005, onderdeel (f), van verordening (EU) nr. 923/2012, om VFR-vluchten uit te voeren beneden de minimum VFR-vlieghoogte, <text:span text:style-name="ifm_span_font.bold_ifm"><text:span text:style-name="ifm_span_font.underline_ifm">boven alsmede buiten</text:span></text:span> gebieden met aaneengesloten bebouwing, industrie- en havengebieden daaronder begrepen, dan wel boven mensenverzamelingen, gedurende de daglichtperiode zoals gepubliceerd in de luchtvaartgids, met inachtneming van de volgende voorschriften en beperkingen:</text:p>
      <text:p text:style-name="ifm_p_indent.-7mm_mleft.7mm_ifm">a.<text:tab/>er wordt uitsluitend beneden de minimum VFR-vlieghoogte gevlogen, indien:</text:p>
      <text:p text:style-name="ifm_p_indent.-9mm_mleft.16mm_ifm">1°.<text:tab/>de wolkenbasis zich op een dusdanige hoogte bevindt dat volgens de geldende zichtvliegcriteria niet op de minimum VFR-vlieghoogte kan worden gevlogen;</text:p>
      <text:p text:style-name="ifm_p_indent.-9mm_mleft.16mm_ifm">2°.<text:tab/>de vlucht op de minimum VFR-vlieghoogte om luchtverkeerstechnische redenen niet kan worden geaccommodeerd door de plaatselijke luchtverkeersleidingdienst;</text:p>
      <text:p text:style-name="ifm_p_indent.-9mm_mleft.16mm_ifm">3°.<text:tab/>medische redenen noodzaken tot het handhaven van een bepaalde hoogte beneden de 1000 ft;</text:p>
      <text:p text:style-name="ifm_p_indent.-7mm_mleft.7mm_ifm">b.<text:tab/>de minimum VFR-vlieghoogte bedraagt:</text:p>
      <text:p text:style-name="ifm_p_indent.-9mm_mleft.16mm_ifm">1°.<text:tab/><text:span text:style-name="ifm_span_font.underline_ifm">buiten</text:span> gebieden met aaneengesloten bebouwing, industrie- en havengebieden daaronder begrepen, dan wel mensenverzamelingen, 60 m (200 ft) boven de grond of het water, doch ten minste 30 m (100 ft) boven de hoogste hindernis gelegen binnen een afstand van 100 m van de helikopter;</text:p>
      <text:p text:style-name="ifm_p_indent.-9mm_mleft.16mm_ifm">2°.<text:tab/><text:span text:style-name="ifm_span_font.underline_ifm">boven</text:span> gebieden met aaneengesloten bebouwing, industrie- en havengebieden daaronder begrepen, dan wel mensenverzamelingen, 90 m (300 ft) boven de grond of het water, doch ten minste 30 m (100 ft) boven de hoogste hindernis gelegen binnen een afstand van 100 m van de helikopter;</text:p>
      <text:p text:style-name="ifm_p_indent.-7mm_mleft.7mm_ifm">c.<text:tab/>er wordt uitsluitend beneden de minimum VFR-vlieghoogte gevlogen gedurende de periode dat dit voor het uitvoeren van HEMS-vluchten noodzakelijk is;</text:p>
      <text:p text:style-name="ifm_p_indent.-7mm_mleft.7mm_ifm">d.<text:tab/>buiten het starten en landen wordt de vlucht zodanig uitgevoerd dat niet wordt gevlogen in het gevaarlijke gebied van het hoogtesnelheidsdiagram, als aangegeven in het vlieghandboek van de desbetreffende helikopter;</text:p>
      <text:p text:style-name="ifm_p_indent.-7mm_mleft.7mm_ifm">e.<text:tab/>de vliegroute en vlieghoogte worden zodanig gekozen dat:</text:p>
      <text:p text:style-name="ifm_p_indent.-9mm_mleft.16mm_ifm">1°.<text:tab/>overlast voor derden zoveel mogelijk wordt vermeden;</text:p>
      <text:p text:style-name="ifm_p_indent.-9mm_mleft.16mm_ifm">2°.<text:tab/>in geval van een motorstoring op een veilige wijze op de nog werkende motor kan worden weggeklommen;</text:p>
      <text:p text:style-name="ifm_p_indent.-9mm_mleft.16mm_ifm">3°.<text:tab/>in geval van een noodlanding het risico voor inzittenden en derden zoveel mogelijk wordt beperkt; voor het uitvoeren van een vlucht boven gebieden als bedoeld onderdeel b, ten 2°, heeft de gezagvoerder zich vooraf op de hoogte gesteld van de plaatsen die geschikt zijn voor het uitvoeren van een noodlanding, of er is materiaal aan boord waarop vooraf kan worden bepaald waar zich plaatsen bevinden die geschikt zijn voor een noodlanding;</text:p>
      <text:p text:style-name="ifm_p_indent.-7mm_mleft.7mm_ifm">f.<text:tab/>de vluchten beneden de minimum VFR-vlieghoogte vinden uitsluitend plaats <text:span text:style-name="ifm_span_font.underline_ifm">binnen de daglichtperiode</text:span>, zoals gepubliceerd in de luchtvaartgids;</text:p>
      <text:p text:style-name="ifm_p_indent.-7mm_mleft.7mm_ifm">g.<text:tab/>vóór aanvang van de vlucht wordt gecoördineerd met de Supervisor van AOCS NM (tel. +31 577 458700); aan de door hem gestelde voorwaarden wordt strikt de hand gehouden;</text:p>
      <text:p text:style-name="ifm_p_indent.-7mm_mleft.7mm_ifm">h.<text:tab/>de gezagvoerder is bekend met de obstakelsituatie op de te vliegen route.</text:p>
      <text:h text:style-name="ifm_p_font.bold_mt.5.08mm_page.keep-with-next_ifm" text:outline-level="2">Artikel<text:s/>4<text:s/></text:h>
      <text:h text:style-name="ifm_p_font.italic_mt.4.23mm_page.keep-with-next_ifm" text:outline-level="3">VFR-VLIEGEN BUITEN DE DAGLICHTPERIODE</text:h>
      <text:p text:style-name="ifm_p_ifm">Aan de gezagvoerder van de in artikel 2 genoemde helikopter wordt van 30 april 2016 tot en met 30 april 2017 ontheffing verleend van het verbod, genoemd i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is in het bezit van een geldige CPL met ‘night qualification’;</text:p>
      <text:p text:style-name="ifm_p_indent.-7mm_mleft.7mm_ifm">c.<text:tab/>tijdens het uitvoeren van de vlucht is een tweezijdige radioverbinding tot stand gebracht met de betrokken luchtverkeersdienst en wordt voortdurend op de aangewezen radiofrequentie geluisterd;</text:p>
      <text:p text:style-name="ifm_p_indent.-7mm_mleft.7mm_ifm">d.<text:tab/>tijdens een vlucht buiten de daglichtperiode wordt <text:span text:style-name="ifm_span_font.bold_ifm">niet</text:span> beneden de minimum VFR-vlieghoogte gevlogen;</text:p>
      <text:p text:style-name="ifm_p_indent.-7mm_mleft.7mm_ifm">e.<text:tab/>voor HEMS-vluchten die worden uitgevoerd in de periode tussen vijftien minuten ná het einde van de daglichtperiode en vijftien minuten vóór aanvang van de daglichtperiode, voldoen het vliegzicht en de wolkenbasis minimaal aan het gestelde in JAR-OPS Appendix I, OPS 3.005(d) para (c)(4)(i).</text:p>
      <text:h text:style-name="ifm_p_font.bold_mt.5.08mm_page.keep-with-next_ifm" text:outline-level="2">Artikel<text:s/>5<text:s/></text:h>
      <text:p text:style-name="ifm_p_mt.4.23mm_ifm">Deze ontheffing geldt niet voor trainingsvluchten.</text:p>
      <text:h text:style-name="ifm_p_font.bold_mt.5.08mm_page.keep-with-next_ifm" text:outline-level="2">Artikel<text:s/>6<text:s/></text:h>
      <text:p text:style-name="ifm_p_mt.4.23mm_ifm">Het niet of niet volledig nakomen van de voorschriften en beperkingen, genoemd in de artikelen 3, 4 en 5, kan aanleiding zijn deze ontheffing in te trekken.</text:p>
      <text:h text:style-name="ifm_p_font.bold_mt.5.08mm_page.keep-with-next_ifm" text:outline-level="2">Artikel<text:s/>7<text:s/></text:h>
      <text:p text:style-name="ifm_p_mt.4.23mm_ifm">De aanvrager draagt er zorg voor dat de gezagvoerder bekend is met de inhoud van deze beschikking.</text:p>
      <text:h text:style-name="ifm_p_font.bold_mt.5.08mm_page.keep-with-next_ifm" text:outline-level="2">Artikel<text:s/>8<text:s/></text:h>
      <text:p text:style-name="ifm_p_mt.4.23mm_ifm">Deze beschikking treedt in werking met ingang van 30 april 2016 en vervalt met ingang van 1 me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795</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795</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aan de Bundespolizei van het verbod VFR-vluchten uit te voeren beneden de minimum VFR-vlieghoogte alsmede het uitvoeren van VFR-vlucht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de Bundespolizei van het verbod VFR-vluchten uit te voeren beneden de minimum VFR-vlieghoogte alsmede het uitvoeren van VFR-vluchten buiten de daglichtperiode</meta:user-defined>
    <meta:user-defined meta:name="DCTERMS.W3CDTF/DCTERMS.available">2016-04-19</meta:user-defined>
  </office:meta>
</office:document-meta>
</file>