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en beeldregieplan Columbiz Park I</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an <text:span text:style-name="nadrukvet">15 april tot en met 26 mei 2016 </text:span>ligt het ontwerp voor het bestemmingsplan Columbiz Park I ter inzage bij het servicepunt Bouwen, Wonen en Leefomgeving (Raadhuisplein 2). Het plangebied Columbiz Park I wordt begrensd door de Harselaarseweg, de Baron van Nagellstraat, de spoorlijn Amersfoort-Apeldoorn en de Industrieweg. Wegens veranderende marktomstandigheden in de kantorenmarkt is een heroriëntatie op de invulling van het plangebied van Columbiz Park I wenselijk. Ingezet wordt op een breed spectrum van economische functies, waarbij naast zakelijke dienstverlening een plek wordt geboden aan stationsgerelateerde activiteiten, hotel en leisure, alsmede andere bedrijfsactiviteiten, showroomachtige bedrijven en functies die ondersteunend zijn  aan de overige bedrijfsfuncties op bedrijventerrein Harselaar. Met de ontwikkeling van Columbiz Park I wordt zo een bijdrage geleverd aan de totale upgrading van bedrijventerrein Harselaar. Ook het ontwerp voor het beeldregieplan ligt gedurende deze periode ter inzage.</text:p>
            <text:p text:style-name="common-al">De stukken zijn vanaf 15 april 2016 ook digitaal in te zien op de gemeentelijke website (<text:a xlink:href="http://www.barneveld.nl/" xlink:type="simple">www.barneveld.nl</text:a>). De betreffende documenten staan dan onder de rubriek “Actueel”, categorie “Bekendmakingen”. Onder het kopje “Ruimtelijke Ordening” treft u bij “ontwerpbestemmingsplan en beeldregieplan Columbiz Park I” de bijbehorende documenten aan.</text:p>
            <text:p text:style-name="common-al">Daarnaast is het bestemmingsplan in te zien op de landelijke website: </text:p>
            <text:p text:style-name="common-al">
            <text:a xlink:href="http://www.ruimtelijkeplannen.nl/web-roo/?planidn=NL.IMRO.0203.1259-0002" xlink:type="simple">www.ruimtelijkeplannen.nl/web-roo/?planidn=NL.IMRO.0203.1259-0002</text:a>
          </text:p>
            <text:p text:style-name="common-al">De bronbestanden zijn beschikbaar via: </text:p>
            <text:p text:style-name="common-al">
            <text:a xlink:href="http://gis.barneveld.nl/plannen/NL.IMRO.0203.1259-/NL.IMRO.0203.1259-0002" xlink:type="simple">http://gis.barneveld.nl/plannen/NL.IMRO.0203.1259-/NL.IMRO.0203.1259-0002</text:a>
          </text:p>
            <text:p text:style-name="common-al">
            <text:span text:style-name="nadrukondlijn">(</text:span>Mochten bovenstaande links niet werken, wilt u het dan melden bij <text:a xlink:href="mailto:rodigitaal@barneveld.nl" xlink:type="simple">rodigitaal@barneveld.nl</text:a>)?</text:p>
            <text:p text:style-name="common-al">Tijdens de vermelde periode kan een ieder, bij voorkeur schriftelijk, een zienswijze over deze plannen naar voren brengen bij de raad. Geef in uw zienswijze aan tegen welk plan uw zienswijze gericht is. Uw schriftelijke zienswijze kunt u richten aan de raad (Postbus 63, 3770 AB  Barneveld). Voor het indienen van een mondelinge zienswijze kunt u een afspraak maken via telefoonnummer (0342) 495 335. U kunt uw zienswijze ook digitaal via de gemeentelijke website naar voren brengen. Daarvoor moet u gebruik maken van DigiD om u te legitimeren. Het formulier treft u aan bij de documenten op de gemeentelijke website.</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arneveld,</text:span>
            <text:span text:style-name="datum">14 april 2016</text:span>
          </text:p>
          </text:section>
          <text:section text:name="ondertekening_id1-3-2-2-2">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780</text:span><text:line-break/><text:date style:data-style-name="dag" text:fixed="true" text:date-value="2016-04-14"/><text:line-break/><text:date style:data-style-name="jaar" text:fixed="true" text:date-value="201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9780</text:span><text:date style:data-style-name="nicedate" text:fixed="true" text:date-value="201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9780</text:span><text:date style:data-style-name="nicedate" text:fixed="true" text:date-value="2016-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temmingsplan en beeldregieplan Columbiz Park I</meta:user-defined>
    <meta:user-defined meta:name="OVERHEIDop.doctype">Officiële Publicaties, versie 1.1</meta:user-defined>
    <meta:user-defined meta:name="DCTERMS.W3CDTF/OVERHEIDop.jaargang">2016</meta:user-defined>
    <meta:user-defined meta:name="DCTERMS.W3CDTF/DCTERMS.available">2016-04-14</meta:user-defined>
    <meta:user-defined meta:name="OVERHEIDop.publicationIssue">19780</meta:user-defined>
    <meta:user-defined meta:name="OVERHEIDop.StcrtID/DC.identifier">stcrt-2016-19780</meta:user-defined>
    <meta:user-defined meta:name="OVERHEID.TaxonomieBeleidsagenda/OVERHEID.category">Ruimte en infrastructuur | Organisatie en beleid</meta:user-defined>
    <meta:user-defined meta:name="OVERHEIDop.Ruimtelijkplan/OVERHEIDop.bekendmakingBetreffendePlan">NL.IMRO.0203.1259-0002</meta:user-defined>
    <meta:user-defined meta:name="OVERHEID.Organisatietype/OVERHEID.organisationType">gemeente</meta:user-defined>
    <meta:user-defined meta:name="OVERHEID.Gemeente/DC.creator">Barneveld</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Barneveld</meta:user-defined>
    <meta:user-defined meta:name="OVERHEIDop.versieInformatie"/>
  </office:meta>
</office:document-meta>
</file>