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Stationsstraat 12-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zij hebben besloten om met toepassing van artikel 2.12 lid 1, sub a onder 3° van de Wet algemene bepalingen omgevingsrecht (Wabo) af te wijken van het geldende ‘Centraal Stadsgebied-zuid’  voor het aanleggen van 7 parkeerplaatsen op het perceel Stationsstraat 12-1. Deze parkeerplaatsen zijn ten behoeve van de medewerkers van de seksinrichting die is gevestigd op het aangrenzende perceel Vlasakkerweg 51/ Spoorstraat 15. Voor de aanleg van de parkeerplaatsen moet 1 boom (een populier) worden gekapt.</text:p>
            <text:p text:style-name="tussenkopcur">
            <text:span text:style-name="nadrukvet">Ter inzage </text:span>
          </text:p>
            <text:p text:style-name="common-al">Het besluit ligt met bijbehorende stukken vanaf vrijdag 22 april 2016 gedurende 6 weken voor iedereen ter inzage in de publiekshal van het stadhuis, Stadhuisplein 1 te Amersfoort. Ook zijn de stukken in te zien via www.amersfoort.nl of via www.ruimtelijkeplannen.nl (NL.IMRO.0307.OV00018-0301). </text:p>
            <text:p text:style-name="tussenkopcur">
            <text:span text:style-name="nadrukvet">Beroep</text:span>
          </text:p>
            <text:p text:style-name="common-al">Gedurende de beroepstermijn van vrijdag 22 april tot en met donderdag 2 juni 2016 kunnen belanghebbenden, die kunnen aantonen dat zij redelijkerwijze geen zienswijze kenbaar hebben kunnen maken, een gemotiveerd beroepschrift indienen bij de Rechtbank Midden-Nederland, Afdeling bestuursrecht, o.v.v. bodemzaken Postbus 16005, 3500 DA UTRECHT. U kunt het beroepschrift ook digitaal indienen via http://loket.rechtspraak.nl/bestuursrecht . Hiervoor heeft u een DigiD nodig.</text:p>
            <text:p text:style-name="last-al">Het besluit omgevingsvergunning treedt in werking op de eerste dag na de beroepstermijn. Het indienen van een beroepschrift schorst de werking van het besluit niet. Heeft u er veel belang bij dat het besluit niet in werking treedt, dan kan een voorlopige voorziening worden gevraagd bij de Rechtbank Midden-Nederland. Wanneer een voorlopige voorziening wordt gevraagd, treedt het besluit pas in werking nadat hierover een beslissing is genomen. Ook voor de behandeling van een verzoek om een voorlopige voorziening moet u griffierecht betalen. De medewerkers van de rechtbank kunnen u hierover meer informatie geven. Zij zijn bereikbaar via het telefoonnummer (030) 223 35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7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Stationsstraat 12-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19767</meta:user-defined>
    <meta:user-defined meta:name="OVERHEIDop.StcrtID/DC.identifier">stcrt-2016-197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7.OV00018-03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ersfoort</meta:user-defined>
    <meta:user-defined meta:name="OVERHEIDop.versieInformatie"/>
  </office:meta>
</office:document-meta>
</file>