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en machtiging Kiesraad</text:h>
      <text:p text:style-name="ifm_p_mt.7.4mm_ifm">De Kiesraad,</text:p>
      <text:p text:style-name="ifm_p_mt.3.7mm_ifm">Gelet op de artikelen 10:3, eerste lid, 10:11, eerste lid, en 10:12 van de Algemene wet bestuursrecht;</text:p>
      <text:p text:style-name="ifm_p_mt.3.7mm_indent.0mm_ifm">Besluit:</text:p>
      <text:h text:style-name="ifm_p_font.bold_mt.5.08mm_page.keep-with-next_ifm" text:outline-level="2">Artikel<text:s/>1<text:s/></text:h>
      <text:p text:style-name="ifm_p_mt.4.23mm_indent.-7mm_mleft.7mm_ifm">1.<text:tab/>De voorzitter en de secretaris-directeur van de Kiesraad zijn gezamenlijk gemandateerd om besluiten of adviezen van de Kiesraad te ondertekenen, voor zover niet uit enig wettelijk voorschrift voortvloeit dat alle aanwezige leden van de Kiesraad het besluit of advies ondertekenen.</text:p>
      <text:p text:style-name="ifm_p_mt.3.7mm_indent.-7mm_mleft.7mm_ifm">2.<text:tab/>In het besluit, bedoeld in het eerste lid, wordt vermeld dat de ondertekening geschiedt overeenkomstig het door de Kiesraad genomen besluit en wordt zo mogelijk de vergadering vermeld waarin de Kiesraad het besluit heeft vastgesteld.</text:p>
      <text:p text:style-name="ifm_p_mt.3.7mm_indent.-7mm_mleft.7mm_ifm">3.<text:tab/>Het eerste en tweede lid zijn van overeenkomstige toepassing bij besluiten van de Kiesraad in zijn hoedanigheid van centraal stembureau voor de verkiezing van de leden van de Tweede Kamer, centraal stembureau voor de verkiezing van de leden van de Eerste Kamer, centraal stembureau voor de verkiezing van de leden van het Europees Parlement, onderscheidenlijk centraal stembureau voor het houden van een referendum.</text:p>
      <text:h text:style-name="ifm_p_font.bold_mt.5.08mm_page.keep-with-next_ifm" text:outline-level="2">Artikel<text:s/>2<text:s/></text:h>
      <text:p text:style-name="ifm_p_mt.4.23mm_indent.-7mm_mleft.7mm_ifm">1.<text:tab/>De voorzitter van de Kiesraad is gemandateerd om namens de Kiesraad te besluiten en stukken te ondertekenen met betrekking tot:</text:p>
      <text:p text:style-name="ifm_p_indent.-7mm_mleft.14mm_ifm">a.<text:tab/>het met toepassing van artikel 4:5 van de Algemene wet bestuursrecht buiten behandeling laten van bij de Kiesraad, het centraal stembureau voor de verkiezing van de leden van de Tweede Kamer, het centraal stembureau voor de verkiezing van de leden van de Eerste Kamer, het centraal stembureau voor de verkiezing van de leden van het Europese Parlement onderscheidenlijk het centraal stembureau voor het houden van een referendum ingediende aanvragen;</text:p>
      <text:p text:style-name="ifm_p_indent.-7mm_mleft.14mm_ifm">b.<text:tab/>besluiten, waaronder verdagingsberichten, op grond van de Wet openbaarheid van bestuur;</text:p>
      <text:p text:style-name="ifm_p_indent.-7mm_mleft.14mm_ifm">c.<text:tab/>besluiten, waaronder verdagingsberichten, op grond van de Wet hergebruik van overheidsinformatie;</text:p>
      <text:p text:style-name="ifm_p_indent.-7mm_mleft.14mm_ifm">d.<text:tab/>verdagingsberichten als bedoeld in artikel 7:10, derde lid, van de Algemene wet bestuursrecht;</text:p>
      <text:p text:style-name="ifm_p_indent.-7mm_mleft.14mm_ifm">e.<text:tab/>het verlenen van machtiging om de Kiesraad bij de bestuursrechter te vertegenwoordigen.</text:p>
      <text:p text:style-name="ifm_p_mt.3.7mm_indent.-7mm_mleft.7mm_ifm">2.<text:tab/>De voorzitter van de Kiesraad is gemachtigd om namens de Kiesraad te beslissen en stukken te ondertekenen met betrekking tot:</text:p>
      <text:p text:style-name="ifm_p_indent.-7mm_mleft.14mm_ifm">a.<text:tab/>het instellen van hoger beroep tegen een uitspraak in bestuursrechtelijke procedure waarbij de Kiesraad partij is;</text:p>
      <text:p text:style-name="ifm_p_indent.-7mm_mleft.14mm_ifm">b.<text:tab/>het voeren van bestuursrechtelijke procedures waarbij de Kiesraad partij is, zoals het indienen van verweerschriften en andere schrifturen;</text:p>
      <text:p text:style-name="ifm_p_indent.-7mm_mleft.14mm_ifm">c.<text:tab/>de beantwoording van aan de Kiesraad gerichte brieven van burgers, politieke partijen, gemeenten en andere instanties.</text:p>
      <text:h text:style-name="ifm_p_font.bold_mt.5.08mm_page.keep-with-next_ifm" text:outline-level="2">Artikel<text:s/>3<text:s/></text:h>
      <text:p text:style-name="ifm_p_mt.4.23mm_indent.-7mm_mleft.7mm_ifm">1.<text:tab/>De secretaris-directeur van de Kiesraad is gemandateerd om namens de Kiesraad te besluiten en stukken te ondertekenen met betrekking tot:</text:p>
      <text:p text:style-name="ifm_p_indent.-7mm_mleft.14mm_ifm">a.<text:tab/>verdagingsberichten als bedoeld in artikel 6, eerste lid, van de Wet openbaarheid van bestuur;</text:p>
      <text:p text:style-name="ifm_p_indent.-7mm_mleft.14mm_ifm">b.<text:tab/>verdagingsberichten als bedoeld in artikel 4, vijfde lid, van de Wet hergebruik van overheidsinformatie;</text:p>
      <text:p text:style-name="ifm_p_indent.-7mm_mleft.14mm_ifm">c.<text:tab/>verdagingsberichten als bedoeld in artikel 7:10, derde lid, van de Algemene wet bestuursrecht;</text:p>
      <text:p text:style-name="ifm_p_mt.3.7mm_indent.-7mm_mleft.7mm_ifm">2.<text:tab/>De secretaris-directeur van de Kiesraad is gemachtigd om namens de Kiesraad te beslissen en stukken te ondertekenen met betrekking tot:</text:p>
      <text:p text:style-name="ifm_p_indent.-7mm_mleft.14mm_ifm">a.<text:tab/>het voeren van bestuursrechtelijke procedures waarbij de Kiesraad partij is, zoals het indienen van verweerschriften en andere schrifturen;</text:p>
      <text:p text:style-name="ifm_p_indent.-7mm_mleft.14mm_ifm">b.<text:tab/>de beantwoording van aan de Kiesraad gerichte brieven van burgers, politieke partijen, gemeenten en andere instanties.</text:p>
      <text:p text:style-name="ifm_p_mt.3.7mm_indent.-7mm_mleft.7mm_ifm">3.<text:tab/>De secretaris-directeur van de Kiesraad is gemachtigd om namens de Kiesraad handelingen op grond van de Kieswet en de Wet raadgevend referendum te verrichten, anders dan het nemen van besluiten.</text:p>
      <text:h text:style-name="ifm_p_font.bold_mt.5.08mm_page.keep-with-next_ifm" text:outline-level="2">Artikel<text:s/>4<text:s/></text:h>
      <text:p text:style-name="ifm_p_mt.4.23mm_indent.-7mm_mleft.7mm_ifm">1.<text:tab/>De secretaris-directeur van de Kiesraad is verantwoordelijk voor het registreren van klachten en het coördineren van de afhandeling daarvan. Van een ingediende klacht wordt mededeling aan de Kiesraad gedaan.</text:p>
      <text:p text:style-name="ifm_p_mt.3.7mm_indent.-7mm_mleft.7mm_ifm">2.<text:tab/>De secretaris-directeur van de Kiesraad is gemandateerd om namens de Kiesraad de in het eerste lid bedoelde klachten af te handelen.</text:p>
      <text:p text:style-name="ifm_p_mt.3.7mm_indent.-7mm_mleft.7mm_ifm">3.<text:tab/>In afwijking van het tweede lid is de voorzitter van de Kiesraad gemandateerd om namens de Kiesraad de in het eerste lid bedoelde klachten af te handelen, voor zover deze betrekking hebben op het gedrag van de secretaris-directeur van de Kiesraad.</text:p>
      <text:p text:style-name="ifm_p_mt.3.7mm_indent.-7mm_mleft.7mm_ifm">4.<text:tab/>Klachten die betrekking hebben op het gedrag van één of meer leden van de Kiesraad, worden door de Kiesraad behandeld.</text:p>
      <text:h text:style-name="ifm_p_font.bold_mt.5.08mm_page.keep-with-next_ifm" text:outline-level="2">Artikel<text:s/>5<text:s/></text:h>
      <text:p text:style-name="ifm_p_font.roman_mt.4.23mm_ifm">Met de inwerkingtreding van het onderhavige besluit wordt het Mandaatbesluit Kiesraad, zoals door de Kiesraad vastgesteld in zijn vergadering van 7 november 2006 (Stcrt. 2006, 224) en laatstelijk gewijzigd bij besluit van 9 juli 2012 (Stcrt. 2012, 14689) ingetrokken.</text:p>
      <text:h text:style-name="ifm_p_font.bold_mt.5.08mm_page.keep-with-next_ifm" text:outline-level="2">Artikel<text:s/>6<text:s/></text:h>
      <text:p text:style-name="ifm_p_mt.4.23mm_ifm">Dit besluit treedt in werking met ingang van de tweede dag na dagtekening van de Staatscourant waarin het wordt geplaatst.</text:p>
      <text:p text:style-name="ifm_p_mt.3.7mm_ifm">Overeenkomstig het besluit van de Kiesraad, vastgesteld in zijn vergadering van 11 april 2016.</text:p>
      <text:p text:style-name="ifm_p_font.italic_mt.3.7mm_ifm"><text:line-break/>H.R.B.M.<text:s/>Kummeling,<text:line-break/>voorzitter</text:p>
      <text:p text:style-name="ifm_p_font.italic_mt.3.7mm_ifm"><text:line-break/>M.<text:s/>Bakker,<text:line-break/>secretaris-directeur</text:p>
      <text:h text:style-name="ifm_p_font.bold_mt.5.08mm_page.break-before_ifm" text:outline-level="4">TOELICHTING</text:h>
      <text:h text:style-name="ifm_p_font.bold_mt.5.08mm_page.keep-with-next_ifm" text:outline-level="5">Artikel 1</text:h>
      <text:p text:style-name="ifm_p_mt.4.23mm_ifm">Op 1 juli 2015 is de Wet raadgevend referendum in werking getreden. Artikel 26 van die wet bepaalt dat de Kiesraad optreedt als centraal stembureau voor het houden van een referendum. Artikel 1, derde lid, is hierop aangepast.</text:p>
      <text:h text:style-name="ifm_p_font.bold_mt.5.08mm_page.keep-with-next_ifm" text:outline-level="5">Artikel 2</text:h>
      <text:p text:style-name="ifm_p_mt.4.23mm_ifm">Artikel 2 is aangepast aan de inwerkingtreding van de Wet raadgevend referendum. Daarnaast is geregeld dat de voorzitter de beslissing op een bezwaarschrift met ten hoogste zes weken kan verdagen.</text:p>
      <text:h text:style-name="ifm_p_font.bold_mt.5.08mm_page.keep-with-next_ifm" text:outline-level="5">Artikel 3</text:h>
      <text:p text:style-name="ifm_p_mt.4.23mm_ifm">Op 18 juli 2015 is de Wet hergebruik van overheidsinformatie in werking getreden. De beslissingstermijn voor verzoeken op basis van deze wet bedraagt vier weken. Dat is net zo kort als voor verzoeken op basis van de Wet openbaarheid van bestuur. De beslissingstermijn kan worden verdaagd. In lijn met het vigerende Mandaatbesluit Kiesraad wordt de secretaris-directeur van de Kiesraad gemandateerd om verdagingsberichten te versturen op grond van de Wet hergebruik van overheidsinformatie. Daarnaast is geregeld dat de secretaris-directeur van de Kiesraad de beslissing op een bezwaarschrift met ten hoogste zes weken kan verdagen.</text:p>
      <text:h text:style-name="ifm_p_font.bold_mt.5.08mm_page.keep-with-next_ifm" text:outline-level="5">Artikel 4</text:h>
      <text:p text:style-name="ifm_p_mt.4.23mm_ifm">Artikel 9:7, eerste lid, van de Algemene wet bestuursrecht bepaalt dat de behandeling van een klacht geschiedt door een persoon die niet bij de gedraging waarop de klacht betrekking heeft, betrokken is geweest. Daarom wordt de voorzitter in het derde lid gemandateerd om een eventuele klacht over het gedrag van de secretaris-directeur te behandelen. De genoemde bepaling is niet van toepassing indien de klacht betrekking heeft op een gedraging van het bestuursorgaan zelf dan wel de voorzitter of een lid daarvan. Ter volledigheid is er dan ook voor gekozen om in het vierde lid expliciet te regelen dat klachten over de leden van de Kiesraad, waaronder de voorzitter, worden behandeld door de Raad zelf.</text:p>
      <text:h text:style-name="ifm_p_font.bold_mt.5.08mm_page.keep-with-next_ifm" text:outline-level="5">Artikel 5</text:h>
      <text:p text:style-name="ifm_p_mt.4.23mm_ifm">Op 7 november 2006 heeft de Kiesraad het Mandaatbesluit Kiesraad vastgesteld (Stcrt. 2006, 224). Nadien is dit besluit tweemaal gewijzigd. Eén keer door het besluit van de Kiesraad van 20 februari 2008 (Stcrt. 2008, 81) en laatstelijk door zijn besluit van 9 juli 2012 (Stcrt. 2012, 14689). Er bestond geen officiële geconsolideerde versie van het besluit. Daarom worden alle drie de genoemde besluiten ingetrokken en vervangen door het huidige besluit, dat, op de toegelichte wijzigingen na, inhoudelijk met het oude mandaatbesluit overeen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763</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763</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mandaat en machtiging Kiesraad</dc:title>
    <meta:user-defined meta:name="OVERHEIDop.versieInformatie"/>
    <meta:user-defined meta:name="OVERHEIDop.DienstAgentschapInstellingOfProject/DC.creator">Centraal Stembureau's (cluster)</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9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6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mandaat en machtiging Kiesraad</meta:user-defined>
    <meta:user-defined meta:name="DCTERMS.W3CDTF/DCTERMS.available">2016-04-15</meta:user-defined>
  </office:meta>
</office:document-meta>
</file>