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ingang tot en met 25 mei 2016. </text:p>
            <text:p text:style-name="tussenkopcur">
            <text:span text:style-name="nadrukvet">Noord-West</text:span>
          </text:p>
            <text:p text:style-name="common-al">Houten, Vikingenpoort 1a, 1b, 1c en 3, oprichten van 4 woningen met bijgebouwen, UV15225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25 mei 2016 schriftelijk een zienswijze bij ons college indienen. Als u mondeling zienswijzen wilt indienen, dient u uiterlijk voor 18 mei 2016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76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76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4</meta:user-defined>
    <meta:user-defined meta:name="OVERHEIDop.publicationIssue">19762</meta:user-defined>
    <meta:user-defined meta:name="OVERHEIDop.StcrtID/DC.identifier">stcrt-2016-19762</meta:user-defined>
    <meta:user-defined meta:name="OVERHEID.TaxonomieBeleidsagenda/OVERHEID.category">Ruimte en infrastructuur | Organisatie en beleid</meta:user-defined>
    <meta:user-defined meta:name="OVERHEIDop.referentienummer">UV15225</meta:user-defined>
    <meta:user-defined meta:name="DCTERMS.abstract">Het oprichten van vier woningen met bijgebouwen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1JP 33</meta:user-defined>
    <meta:user-defined meta:name="OVERHEIDop.woonplaats">Houten</meta:user-defined>
    <meta:user-defined meta:name="OVERHEIDop.straatnaam">Vikingenpoo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5225|exb-2016-12182</meta:user-defined>
    <meta:user-defined meta:name="OVERHEID.EPSG28992/DC.spatial">139052 448749</meta:user-defined>
    <meta:user-defined meta:name="OVERHEIDop.versieInformatie"/>
  </office:meta>
</office:document-meta>
</file>