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ettewaardsedijk 13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9a van de Wet ruimtelijke ordening bekend, dat het wijzigingsplan Bettewaardsedijk 13 Zierikzee van 18 april 2016 tot en met 30 mei 2016 voor iedereen ter inzage ligt in de leesruimte van het gemeentehuis, Laan van Sint Hilaire 2 te Zierikzee. Op werkdagen is de leesruimte geopend van 8.30 tot 17.00 uur. Buiten kantoortijden kunt u het wijzigingsplan ook inzien op donderdag van 17.00 tot 20.00 uur.</text:p>
            <text:p text:style-name="common-al">Ook staat het wijzigingsplan op www.schouwen-duiveland.nl</text:p>
            <text:p text:style-name="common-al">Het plan betreft het wijzigen van de bestemming agrarisch naar wonen op het perceel plaatselijk bekend Bettewaardsedijk 13 te Zierikzee, kadastraal bekend als voormalige gemeente Zierikzee, sectie H, nummers 830, 831, 698 en 1056.</text:p>
            <text:p text:style-name="common-al">Het ontwerpwijzigingsplan heeft van maandag 8 februari 2016 tot en met 21 maart 2016 ter inzage gelegen. Hiertegen zijn geen zienswijzen ingebracht.</text:p>
            <text:p text:style-name="common-al">Van 18 april 2016 tot en met 30 mei 2016 kan beroep worden ingesteld tegen het wijzigingsbesluit. Beroep kan worden ingesteld door iedere belanghebbende die aantoont dat hij redelijkerwijs niet in staat is geweest om zijn zienswijze tegen het ontwerpwijzigingsplan kenbaar te maken.</text:p>
            <text:p text:style-name="common-al">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common-al">Het wijzigingsplan treedt naar verwachting op grond van artikel 3.9a lid 4 van de Wet ruimtelijke ordening in werking op 31 mei 2016.</text:p>
            <text:p text:style-name="common-al">Zierikzee, 15 april 2016</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4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4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4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Bettewaardsedijk 13 Zierikzee</meta:user-defined>
    <meta:user-defined meta:name="OVERHEIDop.doctype">Officiële Publicaties, versie 1.1</meta:user-defined>
    <meta:user-defined meta:name="DCTERMS.W3CDTF/OVERHEIDop.jaargang">2016</meta:user-defined>
    <meta:user-defined meta:name="DCTERMS.W3CDTF/DCTERMS.available">2016-04-15</meta:user-defined>
    <meta:user-defined meta:name="OVERHEIDop.publicationIssue">19742</meta:user-defined>
    <meta:user-defined meta:name="OVERHEIDop.StcrtID/DC.identifier">stcrt-2016-19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chouwen-Duiveland</meta:user-defined>
    <meta:user-defined meta:name="OVERHEIDop.versieInformatie"/>
  </office:meta>
</office:document-meta>
</file>