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1 en 2 (uiterwaarden langs Boven-Rijn, Waal, Pannerdensch Kanaal, Boven-Merwede en de benedenloop van de Maas), tranche 5, Rijkswaterstaat</text:h>
      <text:p text:style-name="ifm_p_mt.7.4mm_ifm"><text:span text:style-name="ifm_span_font.bold_mt.7.4mm_ifm">Van vrijdag 22 april 2016 tot en met donderdag 2 juni 2016 liggen voor het Programma Stroomlijn, deelgebied 1 en 2 (uiterwaarden langs Boven-Rijn, Waal, Pannerdensch Kanaal, Boven-Merwede en de benedenloop van de Maas), tranche 5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vergunning op grond van de Ontgrondingenwet</text:span></text:p>
      <text:p text:style-name="ifm_p_indent.-5mm_mleft.5mm_ifm">•<text:tab/><text:span text:style-name="ifm_span_font.bold_ifm">ontwerpomgevingsvergunningen activiteit ‘werken of werkzaamheden’ en/of activiteit ‘slopen, verstoren, verplaatsen of wijzigen van een monument’ op grond van de Wet algemene bepalingen omgevingsrecht (Wabo)</text:span></text:p>
      <text:p text:style-name="ifm_p_indent.-5mm_mleft.5mm_ifm">•<text:tab/><text:span text:style-name="ifm_span_font.bold_ifm">ontwerpwatervergunning op grond van de Keur van het Waterschap Rivierenland</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 Voor verduurzaming van het beheer vindt kleinschalig grondverzet plaats zoals het steiler maken van bestaande taluds en het ophogen, verlagen en egaliseren van de bodem.</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1 en 2 tranche 5, betreffen werkzaamheden in 8 uiterwaarden, verspreid over 7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tranche 5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6 uiterwaarden een vergunning vereist op grond van de Natuurbeschermingswet 1998.</text:p>
      <text:h text:style-name="ifm_p_font.bold-italic_mt.5.08mm_page.keep-with-next_ifm" text:outline-level="5">Ontwerpvergunning op grond van de Ontgrondingenwet</text:h>
      <text:p text:style-name="ifm_p_mt.4.23mm_ifm">Om de werkzaamheden in het kader van het Programma Stroomlijn te kunnen uitvoeren, zijn voor 5 uiterwaarden vergunningen vereist op grond van de Ontgrondingenwet.</text:p>
      <text:h text:style-name="ifm_p_font.bold-italic_mt.5.08mm_page.keep-with-next_ifm" text:outline-level="5">Ontwerpwatervergunning</text:h>
      <text:p text:style-name="ifm_p_mt.4.23mm_ifm">Om de werkzaamheden in het kader van het Programma Stroomlijn te kunnen uitvoeren, is voor 6 uiterwaarden een watervergunning vereist op grond van de Keur van Waterschap Rivierenland.</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 van diverse gemeenten.</text:p>
      <text:h text:style-name="ifm_p_font.bold-italic_mt.5.08mm_page.keep-with-next_ifm" text:outline-level="5">Ontwerpomgevingsvergunning activiteit ‘slopen, verstoren, verplaatsen of wijzigen van een monument’</text:h>
      <text:p text:style-name="ifm_p_mt.4.23mm_ifm">Als een bepaling in het bestemmingsplan of een provinciale of gemeentelijke verordening een vergunning of ontheffing vereist voor het slopen, verstoren, verplaatsen of wijzigen van een monument, dan geldt dit als een verbod om een project dat uit die activiteiten bestaat, uit te voeren zonder omgevingsvergunning (artikel 2.2 lid 1 onder b Wabo). Voor de werkzaamheden in deze tranche betekent dit dat ter plaatse van bij bestemmingsplan of verordening aangewezen archeologische beschermde gebieden voor het vergraven van de bodem een omgevingsvergunning nodig is. Om die reden zijn omgevingsvergunningen vereist van diverse gemeenten.</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met bijbehorende stukken, waaronder het m.e.r.-beoordelingsbesluit t.b.v. de uiterwaarden Drutense waarden oost (gemeente Druten), Herwijnense bovenwaard (gemeente Lingewaal), Gendtse waarden (gemeente Lingewaard), Gouverneurse Polder (gemeente Neder-Betuwe), Willemspolder (gemeente Neder-Betuwe), Grobse Waard (gemeente Neerijnen), Dreumelse Waard (gemeente West Maas en Waal) en Ruyterwaard (gemeente Zaltbommel).</text:p>
      <text:p text:style-name="ifm_p_indent.-9mm_mleft.9mm_ifm">2.<text:tab/>Ontwerpvergunning op grond van de Natuurbeschermingswet 1998 van de Staatssecretaris van Economische Zaken met bijbehorende stukken t.b.v. de uiterwaarden Drutense waarden oost (gemeente Druten), Gendtse waarden (gemeente Lingewaard), Gouverneurse Polder (gemeente Neder-Betuwe), Willemspolder (gemeente Neder-Betuwe) en Dreumelse Waard (gemeente West Maas en Waal).</text:p>
      <text:p text:style-name="ifm_p_indent.-9mm_mleft.9mm_ifm">3.<text:tab/>Ontwerpvergunningen op grond van de Ontgrondingenwet van gedeputeerde staten van Gelderland met bijbehorende stukken t.b.v. de uiterwaarden Drutense waarden oost (gemeente Druten), Gendtse waarden (gemeente Lingewaard), Gouverneurse Polder (gemeente Neder-Betuwe), Willemspolder (gemeente Neder-Betuwe) en Grobse Waard (gemeente Neerijnen).</text:p>
      <text:p text:style-name="ifm_p_indent.-9mm_mleft.9mm_ifm">4.<text:tab/>Ontwerpwatervergunning op grond van de Keur van het Waterschap Rivierenland met bijbehorende stukken t.b.v. uiterwaarden Drutense waarden oost (gemeente Druten), Gendtse waarden (gemeente Lingewaard), Gouverneurse Polder (gemeente Neder-Betuwe), Grobse Waard (gemeente Neerijnen), Dreumelse Waard (gemeente West Maas en Waal) en Ruyterwaard (gemeente Zaltbommel).</text:p>
      <text:p text:style-name="ifm_p_indent.-9mm_mleft.9mm_ifm">5.<text:tab/>Ontwerpomgevingsvergunning op grond van de Wet algemene bepalingen omgevingsrecht voor de activiteiten ‘werken of werkzaamheden’ en/of ' slopen, verstoren, verplaatsen of wijzigen van een monument' t.b.v. de uiterwaard Drutense waarden oost van het college van B&amp;W van de gemeente Druten met bijbehorende stukken.</text:p>
      <text:p text:style-name="ifm_p_indent.-9mm_mleft.9mm_ifm">6.<text:tab/>Ontwerpomgevingsvergunning op grond van de Wet algemene bepalingen omgevingsrecht voor de activiteiten ‘werken of werkzaamheden’ en/of ' slopen, verstoren, verplaatsen of wijzigen van een monument' t.b.v. de uiterwaard Herwijnense bovenwaard van het college van B&amp;W van de gemeente Lingewaal met bijbehorende stukken.</text:p>
      <text:p text:style-name="ifm_p_indent.-9mm_mleft.9mm_ifm">7.<text:tab/>Ontwerpomgevingsvergunning op grond van de Wet algemene bepalingen omgevingsrecht voor de activiteiten ‘werken of werkzaamheden’ en/of ' slopen, verstoren, verplaatsen of wijzigen van een monument' t.b.v. de uiterwaard Gendtse waarden van het college van B&amp;W van de gemeente Lingewaard met bijbehorende stukken.</text:p>
      <text:p text:style-name="ifm_p_indent.-9mm_mleft.9mm_ifm">8.<text:tab/>Ontwerpomgevingsvergunning op grond van de Wet algemene bepalingen omgevingsrecht voor de activiteiten ‘werken of werkzaamheden’ en/of ' slopen, verstoren, verplaatsen of wijzigen van een monument' t.b.v. de uiterwaarden Gouverneurse Polder en Willemspolder van het college van B&amp;W van de gemeente Neder-Betuwe met bijbehorende stukken.</text:p>
      <text:p text:style-name="ifm_p_indent.-9mm_mleft.9mm_ifm">9.<text:tab/>Ontwerpomgevingsvergunning op grond van de Wet algemene bepalingen omgevingsrecht voor de activiteiten ‘werken of werkzaamheden’ en/of ' slopen, verstoren, verplaatsen of wijzigen van een monument' t.b.v. de uiterwaard Grobse Waard van het college van B&amp;W van de gemeente Neerijnen met bijbehorende stukken.</text:p>
      <text:p text:style-name="ifm_p_indent.-9mm_mleft.9mm_ifm">10.<text:tab/>Ontwerpomgevingsvergunning op grond van de Wet algemene bepalingen omgevingsrecht voor de activiteiten ‘werken of werkzaamheden’ en/of ' slopen, verstoren, verplaatsen of wijzigen van een monument' t.b.v. de uiterwaard Dreumelse Waard van het college van B&amp;W van de gemeente West Maas en Waal met bijbehorende stukken.</text:p>
      <text:p text:style-name="ifm_p_indent.-9mm_mleft.9mm_ifm">11.<text:tab/>Ontwerpomgevingsvergunning op grond van de Wet algemene bepalingen omgevingsrecht voor de activiteiten ‘werken of werkzaamheden’ en/of ' slopen, verstoren, verplaatsen of wijzigen van een monument' t.b.v. de uiterwaard Ruyterwaard van het college van B&amp;W van de gemeente Zaltbommel met bijbehorende stukken.</text:p>
      <text:h text:style-name="ifm_p_font.bold_mt.5.08mm_page.keep-with-next_ifm" text:outline-level="4">Waar en wanneer kunt u de ontwerpbesluiten inzien?</text:h>
      <text:p text:style-name="ifm_p_mt.4.23mm_ifm">Van vrijdag 22 april 2016 tot en met donderdag 2 juni 2016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Druten, Heuvel 1, 6650 AA Druten</text:p>
      <text:p text:style-name="ifm_p_indent.-5mm_mleft.5mm_ifm">•<text:tab/>Gemeentehuis Lingewaal, Raadhuisplein 3, 4147 AN Asperen</text:p>
      <text:p text:style-name="ifm_p_indent.-5mm_mleft.5mm_ifm">•<text:tab/>Gemeentehuis Lingewaard, Kinkelenburglaan 6, 6681 BJ Bemmel</text:p>
      <text:p text:style-name="ifm_p_indent.-5mm_mleft.5mm_ifm">•<text:tab/>Gemeentehuis Neder-Betuwe, Burg. Lodderstraat 20, 4043 KM Opheusden</text:p>
      <text:p text:style-name="ifm_p_indent.-5mm_mleft.5mm_ifm">•<text:tab/>Gemeentehuis Neerijnen, Van Pallandtweg 11, 4182 CA Neerijnen</text:p>
      <text:p text:style-name="ifm_p_indent.-5mm_mleft.5mm_ifm">•<text:tab/>Gemeentehuis West Maas en Waal, Dijkstraat 11, 6658 AG Beneden-Leeuwen</text:p>
      <text:p text:style-name="ifm_p_indent.-5mm_mleft.5mm_ifm">•<text:tab/>Gemeentehuis Zaltbommel, Hogeweg 11, 5301 LB Zaltbommel</text:p>
      <text:h text:style-name="ifm_p_font.bold_mt.5.08mm_page.keep-with-next_ifm" text:outline-level="4">Digitale inzage</text:h>
      <text:p text:style-name="ifm_p_mt.4.23mm_ifm">De ontwerpbesluiten met bijbehorende stukken, inclusief de aanvraag, kunt u ook inzien via www.coordinatiestroomlijn.nl, onder Deelgebied 1 en 2, tranche 5, Ontwerpbesluiten.</text:p>
      <text:h text:style-name="ifm_p_font.bold_mt.5.08mm_page.keep-with-next_ifm" text:outline-level="4">Hoe kunt u zienswijzen indienen?</text:h>
      <text:p text:style-name="ifm_p_mt.4.23mm_ifm">Van vrijdag 22 april 2016 tot en met donderdag 2 juni 2016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737</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737</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1 en 2 (uiterwaarden langs Boven-Rijn, Waal, Pannerdensch Kanaal, Boven-Merwede en de benedenloop van de Maas), tranche 5,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en inzake Programma Stroomlijn, deelgebied 1 en 2 (uiterwaarden langs Boven-Rijn, Waal, Pannerdensch Kanaal, Boven-Merwede en de benedenloop van de Maas), tranche 5, Rijkswaterstaat</meta:user-defined>
    <meta:user-defined meta:name="DCTERMS.W3CDTF/DCTERMS.available">2016-04-21</meta:user-defined>
    <meta:user-defined meta:name="OVERHEIDop.Ruimtelijkplan/OVERHEIDop.bekendmakingBetreffendePlan"/>
  </office:meta>
</office:document-meta>
</file>