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et algemene bepalingen omgevingsrecht (Wabo) Binnenweg 9B in Wil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text:span>
          </text:p>
            <text:p text:style-name="common-al"/>
            <text:p text:style-name="common-al">Burgemeester en wethouders van Voorst maken het volgende bekend:</text:p>
            <text:p text:style-name="tussenkopcur">
            <text:span text:style-name="nadrukvet">Omgevingsvergunning Wet algemene bepalingen omgevingsrecht (Wabo) Binnenweg 9B in Wilp</text:span>
          </text:p>
            <text:p text:style-name="common-al"/>
            <text:p text:style-name="common-al">Met ingang van <text:span text:style-name="nadrukvet">21 april 2016</text:span> ligt met de bijbehorende stukken voor een periode van <text:span text:style-name="nadrukvet">zes </text:span><text:span text:style-name="nadrukvet">w</text:span><text:span text:style-name="nadrukvet">e</text:span><text:span text:style-name="nadrukvet">ken</text:span> voor iedereen ter inzage de ontwerpomgevingsvergunning voor Binnenweg 9B in Wilp (Z-HZ_WABO-2015-3169_NL.IMRO.0285.8115-VS00).</text:p>
            <text:p text:style-name="common-al">De omgevingsvergunning, het besluit en de bijbehorende stukken, waaronder de ruimtelijke onderbouwing, kunt u op werkdagen van <text:span text:style-name="nadrukvet">8.30 uur tot 12.15 uur</text:span> inzien bij de balie VROM in het gemeentehuis van Voorst, H.W. Iordensweg 17 in Twello. Ook bestaat de mogelijkheid om op andere tijden de stukken in te zien. Hiervoor kunt u een afspraak maken met de behandelend ambtenaar, de heer P. Bakker. Zijn telefoonnummer is (0571) 27 93 36. De omgevingsvergunning, het besluit en de bijbehorende stukken zijn ook digitaal beschikbaar gesteld. Op de website www.voorst.nl onder Wonen, Bouwen en Ruimtelijke Ordening, Ruimtelijk plan raadplegen, Ruimtelijke plannen: ter inzage kunt u de stukken bekijken. Tevens kunnen de plannen op de website www.ruimtelijkeplannen.nl geraadpleegd worden.</text:p>
            <text:p text:style-name="common-al">De omgevingsvergunning is aangevraagd voor het bouwen van een woning aan de Binnenweg 9B in Wilp. Burgemeester en wethouders verlenen op grond van artikel 2.1 en 2.2 van de Wet algemene bepalingen omgevingsrecht (Wabo) de vergunning.</text:p>
            <text:p text:style-name="common-al">Op grond van artikel 3:18, lid 4 van de Algemene wet bestuursrecht delen wij u mee dat omtrent het ontwerpbesluit geen zienswijzen naar voren zijn gebracht.</text:p>
            <text:p text:style-name="tussenkopcur">
            <text:span text:style-name="nadrukvet">Beroep</text:span>
          </text:p>
            <text:p text:style-name="common-al">Belanghebbenden die een zienswijze naar voren hebben gebracht of belanghebbenden die aantonen dat zij redelijkerwijs niet in staat zijn geweest om naar aanleiding van het ontwerpbesluit tijdig een zienswijze naar voren te brengen, kunnen beroep instellen. Beroep kan worden ingesteld met ingang van de dag na de dag waarop de terinzagelegging is aangevang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common-al">Twello, 20 april 2016</text:p>
            <text:p text:style-name="common-al">J.T.H.M. Penninx, burgemeester</text:p>
            <text:p text:style-name="last-al">E.J.M. van Leeuwen,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3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73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73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Wet algemene bepalingen omgevingsrecht (Wabo) Binnenweg 9B in Wilp</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19736</meta:user-defined>
    <meta:user-defined meta:name="OVERHEIDop.StcrtID/DC.identifier">stcrt-2016-19736</meta:user-defined>
    <meta:user-defined meta:name="OVERHEID.TaxonomieBeleidsagenda/OVERHEID.category">Bestuur | Organisatie en beleid</meta:user-defined>
    <meta:user-defined meta:name="OVERHEIDop.referentienummer">2016-17003</meta:user-defined>
    <meta:user-defined meta:name="OVERHEID.Organisatietype/OVERHEID.organisationType">gemeente</meta:user-defined>
    <meta:user-defined meta:name="OVERHEID.Gemeente/DC.creator">Voorst</meta:user-defined>
    <meta:user-defined meta:name="OVERHEID.Informatietype/DC.type">officiële publicatie</meta:user-defined>
    <dc:language>nl</dc:language>
    <meta:user-defined meta:name="OVERHEID.PostcodeHuisnummer/OVERHEIDop.postcodeHuisnummer">7384BM 88</meta:user-defined>
    <meta:user-defined meta:name="OVERHEIDop.woonplaats">Wilp</meta:user-defined>
    <meta:user-defined meta:name="OVERHEIDop.straatnaam">Binn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7051 470073</meta:user-defined>
    <meta:user-defined meta:name="OVERHEIDop.versieInformatie"/>
  </office:meta>
</office:document-meta>
</file>