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en vaststelling vergoeding leden van de Adviescommissie udv-subsidies</text:h>
      <text:p text:style-name="ifm_p_mt.7.4mm_ifm">De Staatssecretaris van Economische Zaken,</text:p>
      <text:p text:style-name="ifm_p_mt.3.7mm_ifm">Gelet op artikel 2.2.9, tweede lid, van de Regeling nationale EZ-subsidies en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juli 2015 worden voor een periode van zes maanden tot lid van de Adviescommissie udv-subsidies benoemd:</text:p>
      <text:p text:style-name="ifm_p_indent.-7mm_mleft.7mm_ifm">a.<text:tab/>de heer drs. J.P.J. Lokker, te Bodegraven, tevens voorzitter;</text:p>
      <text:p text:style-name="ifm_p_indent.-7mm_mleft.7mm_ifm">b.<text:tab/>de heer ir. J.T.G.M. Koolen, te Ell.</text:p>
      <text:h text:style-name="ifm_p_font.bold_mt.5.08mm_page.keep-with-next_ifm" text:outline-level="2">Artikel<text:s/>2<text:s/></text:h>
      <text:p text:style-name="ifm_p_mt.4.23mm_indent.-7mm_mleft.7mm_ifm">1.<text:tab/>Aan de voorzitter van de Adviescommissie udv-subsidies wordt voor de periode, bedoeld in artikel 1, een vaste vergoeding per maand toegekend, waarbij de salarisschaal wordt vastgesteld op schaal 18 van bijlage B van het Bezoldigingsbesluit burgerlijke rijksambtenaren 1984 en de arbeidsduurfactor op 0,026.</text:p>
      <text:p text:style-name="ifm_p_mt.3.7mm_indent.-7mm_mleft.7mm_ifm">2.<text:tab/>Aan de heer ir. J.T.G.M. Koolen van de Adviescommissie udv-subsidies wordt voor de periode, bedoeld in artikel 1, een vaste vergoeding per maand toegekend, waarbij de salarisschaal wordt vastgesteld op schaal 18 van bijlage B van het Bezoldigingsbesluit burgerlijke rijksambtenaren 1984 en de arbeidsduurfactor op 0,026.</text:p>
      <text:h text:style-name="ifm_p_font.bold_mt.5.08mm_page.keep-with-next_ifm" text:outline-level="2">Artikel<text:s/>3<text:s/></text:h>
      <text:p text:style-name="ifm_p_mt.4.23mm_ifm">Met ingang van 1 juli 2016 worden voor een periode van zes maanden tot lid van de Adviescommissie udv-subsidies benoemd:</text:p>
      <text:p text:style-name="ifm_p_indent.-7mm_mleft.7mm_ifm">a.<text:tab/>de heer drs. J.P.J. Lokker, te Bodegraven, tevens voorzitter;</text:p>
      <text:p text:style-name="ifm_p_indent.-7mm_mleft.7mm_ifm">b.<text:tab/>de heer ir. J.T.G.M. Koolen, te Ell.</text:p>
      <text:h text:style-name="ifm_p_font.bold_mt.5.08mm_page.keep-with-next_ifm" text:outline-level="2">Artikel<text:s/>4<text:s/></text:h>
      <text:p text:style-name="ifm_p_mt.4.23mm_ifm">Het Besluit houdende vaststelling van een vergoeding voor de voorzitter en een lid van de Adviescommissie udv-subsidies (Stcrt. 2015, 915) wordt ingetrokken.</text:p>
      <text:p text:style-name="ifm_p_mt.3.7mm_ifm">Dit besluit zal in de Staatscourant worden geplaatst en in afschrift worden gezonden aan betrokkenen.</text:p>
      <text:p text:style-name="ifm_p_font.italic_mt.3.7mm_ifm">De Staatssecretaris van Economische Zaken,<text:line-break/>namens deze:<text:line-break/><text:line-break/>J.P.<text:s/>Hoogeveen MPA<text:line-break/>directeur-generaal van Agr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734</text:span><text:tab/>1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734</text:span><text:tab/>1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benoeming en vaststelling vergoeding leden van de Adviescommissie udv-subsidies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benoeming en vaststelling vergoeding leden van de Adviescommissie udv-subsidies</meta:user-defined>
    <meta:user-defined meta:name="DCTERMS.W3CDTF/DCTERMS.available">2016-04-19</meta:user-defined>
  </office:meta>
</office:document-meta>
</file>