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trekkingsbesluit gedeelte parkeerterrein ter hoogte van de Poldermolen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apendrecht maken bekend dat de gemeenteraad op 7 april 2016 heeft besloten om:</text:p>
            <text:p text:style-name="common-al">Aan de openbaarheid te onttrekken een gedeelte van het parkeerterrein ter hoogte van Poldermolen 8 een en ander conform bij dit besluit behorende en als zodanig gewaarmerkt situatietekening.</text:p>
            <text:p text:style-name="common-al">Het ontwerpbesluit ligt met ingang van 21 april 2016 zes weken voor een ieder tijdens de openingsuren van het gemeentehuis ter inzage bij de receptie.</text:p>
            <text:p text:style-name="tussenkopcur">
            <text:span text:style-name="nadrukvet">Beroep</text:span>
          </text:p>
            <text:p text:style-name="common-al">Indien u het met deze beslissing op bezwaar niet eens bent, kunt u binnen zes weken na verzending van deze brief beroep aantekenen bij de Rechtbank Rotterdam, Postbus 50951, 3007 BM Rotterdam, door middel van het inzenden van een beroepschrift. </text:p>
            <text:p text:style-name="common-al">Op grond van artikel 6:5 van de Algemene wet bestuursrecht moet het beroepschrift ondertekend zijn. Verder moet het ten minste bevatten: uw naam en adres, de datum, de omschrijving van het besluit waartegen u beroep aantekent en de gronden van uw beroep.</text:p>
            <text:p text:style-name="common-al">U kunt het beroepschrift ook digitaal indienen bij genoemde rechtbank via http://loket.rechtspraak.nl/bestuursrecht. Daarvoor moet u wel beschikken over een elektronische handtekening (DigiD). Kijk op de genoemde site voor de precieze voorwaarden.</text:p>
            <text:p text:style-name="common-al">Voor de behandeling van het beroep brengt de Rechtbank een bedrag van € 165 aan griffierecht in rekening. </text:p>
            <text:p text:style-name="common-al">N.B. </text:p>
            <text:p text:style-name="common-al">Het bedrag aan griffierecht is € 318,-- als het beroep niet door een natuurlijk persoon wordt ingesteld. </text:p>
            <text:p text:style-name="common-al"/>
            <text:p text:style-name="common-al">Burgemeester en wethouders van Papendrecht,</text:p>
            <text:p text:style-name="common-al">de secretaris,</text:p>
            <text:p text:style-name="common-al">R.van Netten</text:p>
            <text:p text:style-name="common-al"/>
            <text:p text:style-name="common-al">de burgemeester,</text:p>
            <text:p text:style-name="last-al">C.J.M. de Br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7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7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trekkingsbesluit gedeelte parkeerterrein ter hoogte van de Poldermolen 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19706</meta:user-defined>
    <meta:user-defined meta:name="OVERHEIDop.StcrtID/DC.identifier">stcrt-2016-19706</meta:user-defined>
    <meta:user-defined meta:name="OVERHEID.TaxonomieBeleidsagenda/OVERHEID.category">Ruimte en infrastructuur | Organisatie en beleid</meta:user-defined>
    <meta:user-defined meta:name="DC.source">art. 9 lid 1 Wegw;1.0:c:BWBR0001948&amp;artikel=9&amp;lid=1&amp;g=2016-03-15</meta:user-defined>
    <meta:user-defined meta:name="OVERHEIDop.referentienummer">RB024-2016</meta:user-defined>
    <meta:user-defined meta:name="OVERHEID.Organisatietype/OVERHEID.organisationType">gemeente</meta:user-defined>
    <meta:user-defined meta:name="OVERHEID.Gemeente/DC.creator">Papendrech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Papendrecht</meta:user-defined>
    <meta:user-defined meta:name="OVERHEIDop.versieInformatie"/>
  </office:meta>
</office:document-meta>
</file>