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mgevingsvergunning is verleend voor:</text:p>
            <text:p text:style-name="common-al"/>
            <text:p text:style-name="common-al">
            <text:span text:style-name="nadrukvet">Lange Reed 20 in De Westereen: </text:span>het voortzetten van het gebruik als dienstwoning  </text:p>
            <text:p text:style-name="common-al"/>
            <text:p text:style-name="common-al">Vanwege de strijd met het bestemmingsplan konden de omgevingsvergunningen niet zonder meer worden verleend. Het college heeft dan ook besloten om op grond van artikel 2.12 lid 1 sub a onder 3 van de Wet algemene bepalingen omgevingsrecht af te wijken van het bestemmingsplan. Tijdens de termijn van ter inzage legging van de ontwerp-omgevingsvergunning zijn geen zienswijzen ontvangen. De verleende omgevingsvergunning is ongewijzigd ten opzichte van het ontwerpbesluit.</text:p>
            <text:p text:style-name="common-al"> </text:p>
            <text:p text:style-name="common-al">
            <text:span text:style-name="nadrukcur">Ter inzage</text:span>
          </text:p>
            <text:p text:style-name="common-al">De omgevingsvergunning en de daarbij behorende stukken kunnen met ingang van donderdag 21 april 2016 t/m woensdag 1 juni 2016 worden ingezien bij de receptie van het gemeentehuis, Hynsteblom 4 in Damwâld. De omgevingsvergunning is vanaf die datum eveneens digitaal te bekijken op onze website www.dantumadiel.eu en op de landelijke website <text:a xlink:href="http://www.ruimtelijkeplannen.nl" xlink:type="simple">www.ruimtelijkeplannen.nl</text:a> met de</text:p>
            <text:p text:style-name="common-al">volgende IMRO-code:NL.IMRO.1891.ovWElangereed20-0401.</text:p>
            <text:p text:style-name="common-al"> </text:p>
            <text:p text:style-name="common-al">
            <text:span text:style-name="nadrukcur">Beroep</text:span>
          </text:p>
            <text:p text:style-name="common-al">In de periode van vrijdag 22 april 2016 t/m donderdag 2 juni 2016 kan alleen nog beroep worden ingesteld door belanghebbenden aan wie redelijkerwijs niet kan worden verweten geen zienswijze te</text:p>
            <text:p text:style-name="common-al">hebben ingebracht tegen het ontwerpbesluit.</text:p>
            <text:p text:style-name="common-al">Het beroep dient te worden gericht aan de Rechtbank Noord-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text:p>
            <text:p text:style-name="last-al">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20 april 2016</text:span>
            <text:span text:style-name="datum"/>
          </text:p>
          </text:section>
          <text:section text:name="ondertekening_id1-3-2-2-2">
            <text:p><text:span text:style-name="functie">Burgemeester en wethouders van de gemeente Dantumadiel,</text:span></text:p>
          </text:section>
          <text:section text:name="ondertekening_id1-3-2-2-3">
            <text:p><text:span text:style-name="functie">drs. K.S. Heldoorn, burgemeester en E. Wagenaar, secretaris (loco)</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9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9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694</meta:user-defined>
    <meta:user-defined meta:name="OVERHEIDop.StcrtID/DC.identifier">stcrt-2016-19694</meta:user-defined>
    <meta:user-defined meta:name="OVERHEID.TaxonomieBeleidsagenda/OVERHEID.category">Ruimte en infrastructuur | Organisatie en beleid</meta:user-defined>
    <meta:user-defined meta:name="OVERHEIDop.Ruimtelijkplan/OVERHEIDop.bekendmakingBetreffendePlan">NL.IMRO.1891.ovWElangereed20-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