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Nicolaas Bee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text:p>
            <text:p text:style-name="common-al">Wet ruimtelijke ordening bekend dat met ingang van 15 april 2016 gedurende een termijn van zes weken, het ontwerp van het bestemmingsplan Nicolaas Beetsstraat zoals vervat in de bij dit besluit behorende verbeelding, regels, toelichting en ondergrond  met IMRO identificatienummer NL.IMRO.0917.BPO30200W000001-0301 voor een ieder ter inzage ligt .</text:p>
            <text:p text:style-name="common-al"> </text:p>
            <text:p text:style-name="common-al">Het bestemmingsplan Nicolaas Beetsstraat  is een ontwikkelplan.</text:p>
            <text:p text:style-name="common-al">Op de gronden gelegen aan de Nicolaas Beetsstraat zullen 65 grondgebonden woningen worden gerealiseerd. Het projectgebied ligt in het bestemmingsplan Heerlen-Oost en is niet in overeenstemming met dit plan. Om de woningen te kunnen realiseren dient een nieuw bestemmingsplan te worden opgesteld. In het ontwerp bestemmingsplan plan zijn tevens de gebieden 'Vossenpark' en 'Pius X' meegenomen. Deze gebieden zijn reeds ontwikkeld op grond van een vrijstelling ex. Artikel 19 lid 2 WRO (oud).</text:p>
            <text:p text:style-name="common-al"> </text:p>
            <text:p text:style-name="common-al">Het bestemmingsplan ligt ter inzage in de Publiekshal in het  Stadhuis van de gemeente Heerlen, Geleenstraat 27, op maandag, dinsdag, woensdag en vrijdag van 8.30 tot 14.00 uur en op donderdag van 8.30 tot 20.00 uur.</text:p>
            <text:p text:style-name="common-al"> Voor het inzien van het bestemmingsplan moet u altijd een afspraak maken. U kunt op  www.heerlen.nl/online-afspraak bekijken hoe u een afspraak maakt, of u belt met 14 045 voor het maken van een afspraak.</text:p>
            <text:p text:style-name="common-al"> </text:p>
            <text:p text:style-name="common-al">Het ontwerp van het bestemmingsplan (inclusief de bronbestanden) kan tevens, gedurende de periode van terinzagelegging, digitaal worden ingezien via de gemeentelijke website, via de pagina <text:a xlink:href="http://www.ruimtelijkeplannen.heerlen.nl/" xlink:type="simple">www.ruimtelijkeplannen.heerlen.nl</text:a>  Het bestemmingsplan is tevens in te zien via het landelijke portaal <text:a xlink:href="http://www.ruimtelijkeplannen.nl/" xlink:type="simple">www.ruimtelijkeplannen.nl</text:a>. </text:p>
            <text:p text:style-name="common-al">Een ieder kan gedurende de bovengenoemde termijn van zes weken schriftelijk dan wel mondeling zijn zienswijze omtrent het ontwerp van het bestemmingsplan kenbaar maken bij de gemeenteraad van Heerlen. Het is niet mogelijk om digitaal een zienswijze in te dienen. </text:p>
            <text:p text:style-name="common-al">Schriftelijke zienswijzen dienen gericht te worden aan de raad van de gemeente Heerlen, ter attentie van de afdeling Ruimtelijke en Economische Ontwikkeling, Postbus 1, 6400 AA te Heerlen.</text:p>
            <text:p text:style-name="common-al"> </text:p>
            <text:p text:style-name="common-al">Heerlen, 14 april 2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9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9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temmingsplan Nicolaas Beetstraat</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692</meta:user-defined>
    <meta:user-defined meta:name="OVERHEIDop.StcrtID/DC.identifier">stcrt-2016-19692</meta:user-defined>
    <meta:user-defined meta:name="OVERHEID.TaxonomieBeleidsagenda/OVERHEID.category">Bestuur | Organisatie en beleid</meta:user-defined>
    <meta:user-defined meta:name="OVERHEIDop.Ruimtelijkplan/OVERHEIDop.bekendmakingBetreffendePlan">NL.IMRO.0917.BPO30200W000001-03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VS 53</meta:user-defined>
    <meta:user-defined meta:name="OVERHEIDop.woonplaats">Heerlen</meta:user-defined>
    <meta:user-defined meta:name="OVERHEIDop.straatnaam">Nicolaas Bee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401 321963</meta:user-defined>
    <meta:user-defined meta:name="OVERHEIDop.versieInformatie"/>
  </office:meta>
</office:document-meta>
</file>