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nttrekking aan het openbaar verkeer van een wandelpad tussen de Griftsemolenweg en de Deventerstraat in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e van burgemeester en wethouders (B&amp;W) maakt bekend dat het volgende ontwerpbesluit is genomen:</text:p>
            <text:p text:style-name="common-al"/>
            <text:p text:style-name="common-al">- Griftsemolenweg Vaassen, wandelpad met bruggetje richting de Deventerstraat, onttrekking aan het openbaar verkeer, 11 april 2016</text:p>
            <text:p text:style-name="common-al"/>
            <text:p text:style-name="common-al">
            <text:span text:style-name="nadrukvet">Ontwerpbesluit tot onttrekking van een wandelpad aan het openbaar verkeer in het kader van de Wegenwet</text:span>
          </text:p>
            <text:p text:style-name="common-al">
            <text:span text:style-name="nadrukvet"/>
          </text:p>
            <text:p text:style-name="common-al">Het ontwerp van het te nemen besluit, met de daarop betrekking hebbende stukken die redelijkerwijs nodig zijn voor een beoordeling van het ontwerp, ligt gedurende zes weken ter inzage in de Publiekswinkel op het gemeentehuis. Met ingang van de dag waarop het ontwerp ter inzage wordt gelegd kunnen belanghebbenden gedurende zes weken zienswijzen over het ontwerpbesluit naar voren brengen. Deze zienswijzen kunnen zowel mondeling als schriftelijk worden ingediend. Mondelinge zienswijzen kunnen alleen worden ingediend op afspraak. In beginsel staat alleen voor belanghebbenden die een zienswijze hebben ingediend na besluit beroep open op de rechter.</text:p>
            <text:p text:style-name="common-al"/>
            <text:p text:style-name="common-al">
            <text:span text:style-name="nadrukvet">Postadres gemeente Epe</text:span>
          </text:p>
            <text:p text:style-name="common-al"/>
            <text:p text:style-name="common-al">Wilt u een zienswijze indienen? U kunt uw reactie sturen aan het college van burgemeester en wethouders van Epe, Postbus 600, 8160 AP Ep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 11 april 2016</text:span>
            <text:span text:style-name="datum"/>
          </text:p>
          </text:section>
          <text:section text:name="ondertekening_id1-3-2-2-2">
            <text:p><text:span text:style-name="functie">Burgemeester en wethouders van E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6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6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nttrekking aan het openbaar verkeer van een wandelpad tussen de Griftsemolenweg en de Deventerstraat in Vaass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661</meta:user-defined>
    <meta:user-defined meta:name="OVERHEIDop.StcrtID/DC.identifier">stcrt-2016-19661</meta:user-defined>
    <meta:user-defined meta:name="DCTERMS.alternative">Gemeente Epe - Ontwerpbesluit onttrekking aan het openbaar verkeer van een wandelpad - Griftsemolenweg Vaassen</meta:user-defined>
    <meta:user-defined meta:name="OVERHEID.Organisatietype/OVERHEID.organisationType">gemeente</meta:user-defined>
    <meta:user-defined meta:name="OVERHEID.Gemeente/DC.creator">Epe</meta:user-defined>
    <meta:user-defined meta:name="OVERHEID.TaxonomieBeleidsagenda/OVERHEID.category">Ruimte en infrastructuur | Organisatie en beleid</meta:user-defined>
    <meta:user-defined meta:name="OVERHEID.PostcodeHuisnummer/OVERHEIDop.postcodeHuisnummer">8171NS 12</meta:user-defined>
    <meta:user-defined meta:name="OVERHEIDop.woonplaats">Vaassen</meta:user-defined>
    <meta:user-defined meta:name="OVERHEIDop.straatnaam">Griftsemolenweg</meta:user-defined>
    <meta:user-defined meta:name="OVERHEIDvb.Wegcategorie/OVERHEIDvb.wegcategorie">Erftoegangsweg buiten de bebouwde kom</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96612 478958</meta:user-defined>
    <meta:user-defined meta:name="OVERHEIDop.versieInformatie"/>
  </office:meta>
</office:document-meta>
</file>