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Leidsevaart 215”</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bekend dat het wijzigingsplan Leidsevaart 215  (Buitengebied) onherroepelijk is geworden.</text:p>
            <text:p text:style-name="last-al">Het wijzigingsplan heeft  na vaststelling door het college van burgemeester en wethouders op 2 februari, vanaf 24 februari 2016 voor de periode van zes weken ter visie gelegen. In deze periode is geen beroep ingesteld bij de Raad van State. Het wijzigingsplan is daarom  in werking getreden en onherroep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3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3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3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wijzigingsplan  “Leidsevaart 215”</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19638</meta:user-defined>
    <meta:user-defined meta:name="OVERHEIDop.StcrtID/DC.identifier">stcrt-2016-19638</meta:user-defined>
    <meta:user-defined meta:name="OVERHEID.TaxonomieBeleidsagenda/OVERHEID.category">Bestuur | Organisatie en beleid</meta:user-defined>
    <meta:user-defined meta:name="OVERHEIDop.Ruimtelijkplan/OVERHEIDop.bekendmakingBetreffendePlan">NL.IMRO.0576.WP201500021-0003</meta:user-defined>
    <meta:user-defined meta:name="OVERHEID.Organisatietype/OVERHEID.organisationType">gemeente</meta:user-defined>
    <meta:user-defined meta:name="OVERHEID.Gemeente/DC.creator">Noordwijkerhou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wijkerhout</meta:user-defined>
    <meta:user-defined meta:name="OVERHEIDop.versieInformatie"/>
  </office:meta>
</office:document-meta>
</file>