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3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april 2016, kenmerk 918780-147283-II-LZ, houdende wijziging van enkele subsidieregelingen op grond van de Wet langdurige zorg in verband met een aantal correcties per 2016</text:h>
      <text:p text:style-name="ifm_p_mt.3.7mm_ifm">De Staatssecretaris van Volksgezondheid, Welzijn en Sport,</text:p>
      <text:p text:style-name="ifm_p_mt.3.7mm_ifm">Gelet op artikel 11.1.5 van de Wet langdurige zorg en artikel 7.1.1 van het Besluit langdurige zorg;</text:p>
      <text:p text:style-name="ifm_p_mt.3.7mm_indent.0mm_ifm">Besluit:</text:p>
      <text:h text:style-name="ifm_p_font.bold_mt.5.08mm_page.keep-with-next_ifm" text:outline-level="2">ARTIKEL<text:s/>I<text:s/></text:h>
      <text:p text:style-name="ifm_p_font.roman_mt.4.23mm_ifm">De Subsidieregeling ADL-assistentie wordt als volgt gewijzigd:</text:p>
      <text:p text:style-name="ifm_p_mt.3.7mm_indent.no_ifm">A</text:p>
      <text:p text:style-name="ifm_p_mt.3.7mm_ifm">In artikel 1.6, tweede lid, onderdeel A, onder 1°, wordt na ‘het jaar 2015’ ingevoegd: vermenigvuldigd met 1.022.</text:p>
      <text:p text:style-name="ifm_p_mt.3.7mm_indent.no_ifm">B</text:p>
      <text:p text:style-name="ifm_p_mt.3.7mm_ifm">In artikel 5.5 wordt ‘€ 60,10’ vervangen door: € 60,78.</text:p>
      <text:h text:style-name="ifm_p_font.bold_mt.5.08mm_page.keep-with-next_ifm" text:outline-level="2">ARTIKEL<text:s/>II<text:s/></text:h>
      <text:p text:style-name="ifm_p_font.roman_mt.4.23mm_ifm">Artikel 1.3 van de Subsidieregeling eerstelijns verblijf 2016 wordt als volgt gewijzigd:</text:p>
      <text:p text:style-name="ifm_p_mt.3.7mm_ifm">a.<text:s/>‘– Delft Westland Oostland € 2.634.601;’ vervalt;</text:p>
      <text:p text:style-name="ifm_p_mt.3.7mm_ifm">b.<text:s/>‘– Nieuwe Waterweg Noord € 3.942.554;’ vervalt;</text:p>
      <text:p text:style-name="ifm_p_mt.3.7mm_ifm">c.<text:s/>in de alfabetische rangschikking wordt ingevoegd:</text:p>
      <text:section text:style-name="ifm_sect_mleft.5.1mm_ifm" text:name="d15e81">
        <text:p text:style-name="ifm_p_indent.-5mm_mleft.5mm_ifm">–<text:tab/>Westland, Schieland, Delfland € 6.577.155;.</text:p>
      </text:section>
      <text:h text:style-name="ifm_p_font.bold_mt.5.08mm_page.keep-with-next_ifm" text:outline-level="2">ARTIKEL<text:s/>III<text:s/></text:h>
      <text:p text:style-name="ifm_p_font.roman_mt.4.23mm_ifm">De Tijdelijke subsidieregeling extramurale behandeling wordt als volgt gewijzigd:</text:p>
      <text:p text:style-name="ifm_p_mt.3.7mm_indent.no_ifm">A</text:p>
      <text:p text:style-name="ifm_p_mt.3.7mm_ifm">In artikel 1.2, vierde lid, wordt ‘de Beleidsregel CA-BR-1610a (Stcrt. 2015, nr. 39902)’ vervangen door: de Beleidsregel CA-BR-1610b (Stcrt. 2015, 47914).</text:p>
      <text:p text:style-name="ifm_p_mt.3.7mm_indent.no_ifm">B</text:p>
      <text:p text:style-name="ifm_p_mt.3.7mm_ifm">Artikel 1.6 wordt als volgt gewijzigd:</text:p>
      <text:p text:style-name="ifm_p_mt.3.7mm_ifm">a.<text:s/>‘– Delft Westland Oostland € 836.909;’ vervalt;</text:p>
      <text:p text:style-name="ifm_p_mt.3.7mm_ifm">b.<text:s/>‘– Nieuwe Waterweg Noord € 70.870;’ vervalt;</text:p>
      <text:p text:style-name="ifm_p_mt.3.7mm_ifm">c.<text:s/>in de alfabetische randschikking wordt ingevoegd:</text:p>
      <text:section text:style-name="ifm_sect_mleft.5.1mm_ifm" text:name="d15e115">
        <text:p text:style-name="ifm_p_indent.-5mm_mleft.5mm_ifm">–<text:tab/>Westland, Schieland, Delfland € 907.779;.</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ze wijzigingsregeling is een aantal wijzigingen van de Subsidieregeling ADL-assistentie, Subsidieregeling eerstelijns verblijf 2016 en Tijdelijke subsidieregeling extramurale behandeling opgenomen.</text:p>
      <text:p text:style-name="ifm_p_mt.3.7mm_ifm">Ten eerste worden de Subsidieregeling eerstelijns verblijf en de Tijdelijke subsidieregeling extramurale behandeling gewijzigd in verband met het samenvoegen van regio's. Met ingang van 1 januari 2016 is de regio Delft Westland Oostland samengevoegd met de regio Nieuwe Waterweg Noord. De nieuwe regio heet Westland, Schieland, Delfland. Het subsidiebedrag voor de nieuwe regio is in de Subsidieregeling eerstelijns verblijf 2016 € 6.577.155 en in de Tijdelijke subsidieregeling extramurale behandeling € 907.779; dat is de som van de bedragen voor de samengevoegde regio's.</text:p>
      <text:p text:style-name="ifm_p_mt.3.7mm_ifm">In het subsidieplafond dat in de Subsidieregeling ADL-assistentie voor het verstrekken van subsidies beschikbaar is voor 2016 is rekening gehouden met een stijging van de gemiddelde zorgzwaarte die tot uiting komt in meer geleverde uren. Hetzelfde percentage dat is gebruikt voor het ophogen van het subsidieplafond (2,2%) is gebruikt voor het ophogen van het aantal uren dat de ADL-subsidieontvangers in 2016 kunnen verlenen.</text:p>
      <text:p text:style-name="ifm_p_ifm">In het subsidieplafond dat in de Subsidieregeling ADL-assistentie voor het verstrekken van subsidies beschikbaar is voor 2016 is rekening gehouden met een stijging van het loon- en prijspeil. Hetzelfde percentage dat is gebruikt voor het aanpassen van het subsidieplafond is gebruikt voor het aanpassen van het bedrag per uur.</text:p>
      <text:p text:style-name="ifm_p_mt.3.7mm_ifm">Tot slot wordt een wijziging aangebracht in de Tijdelijke subsidieregeling extramurale behandeling vanwege het tot stand komen van een nieuwe beleidsregel van de NZa, namelijk de Beleidsregel CA-BR-1610b.</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636</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636</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1 april 2016, kenmerk 918780-147283-II-LZ, houdende wijziging van enkele subsidieregelingen op grond van de Wet langdurige zorg in verband met een aantal correcties per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1.1.5 Wet langdurige zorg en art. 7.1.1 Besluit langdurige zorg</meta:user-defined>
    <meta:user-defined meta:name="DC.title">Regeling van de Staatssecretaris van Volksgezondheid, Welzijn en Sport van 11 april 2016, kenmerk 918780-147283-II-LZ, houdende wijziging van enkele subsidieregelingen op grond van de Wet langdurige zorg in verband met een aantal correcties per 2016</meta:user-defined>
    <meta:user-defined meta:name="DCTERMS.alternative"/>
    <meta:user-defined meta:name="DCTERMS.W3CDTF/OVERHEIDop.datumOndertekening">2016-04-11</meta:user-defined>
    <meta:user-defined meta:name="DCTERMS.W3CDTF/DCTERMS.available">2016-04-19</meta:user-defined>
    <meta:user-defined meta:name="OVERHEIDop.Ruimtelijkplan/OVERHEIDop.bekendmakingBetreffendePlan"/>
  </office:meta>
</office:document-meta>
</file>