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in afwijking van het bestemmingsplan Stommeer, Berkenlaan naast huisnummer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2.12 lid 1 sub a onder 3 van de Wabo, bekend dat zij voornemens is de aanvraag om omgevingsvergunning in afwijking van het bestemmingsplan Stommeer, Berkenlaan naast huisnummer 26 (uitgebreide procedure) voor het realiseren van een vrijstaande burgerwoning, te weigeren (Z-2014/064631). </text:p>
            <text:p text:style-name="common-al"/>
            <text:p text:style-name="common-al">Voor voorliggende omgevingsvergunning geldt dat de gemeenteraad een verklaring van geen bedenkingen als bedoeld in artikel 2.27 Wabo moet afgeven alvorens het college van burgemeester en wethouders tot verlening kan overgaan. De verklaring kan worden geweigerd indien de raad van oordeel is dat het project in strijd is met een goede ruimtelijke ordening. In dit geval heeft een meerderheid van de raadsfracties, die een ruime meerderheid van de raadszetels vertegenwoordigt, aangegeven dat het realiseren van bebouwing een onmogelijkheid is. Op basis daarvan heeft het college op voorhand de mogelijkheid en bevoegdheid om de omgevingsvergunning te weigeren. Het behoud van het wijkgroen is de belangrijkste onderbouwing van de weigering. De buurt dankt zijn schoonheid aan het groen en dan met name op deze hoek. Verdere verdichting door het bebouwen van dit perceel wordt als onwenselijk gezien en de gemeenteraad wenst daarom vast te houden aan de geldende bestemming van het onderhavige perceel. </text:p>
            <text:p text:style-name="common-al">
            <text:span text:style-name="nadrukvet"/>
          </text:p>
            <text:p text:style-name="common-al">
            <text:span text:style-name="nadrukvet">Inzage</text:span>
          </text:p>
            <text:p text:style-name="common-al">De aanvraag omgevingsvergunning, het ontwerpbesluit weigering omgevingsvergunning en de ruimtelijke onderbouwing liggen van 15 april 2016 tot en met 26 mei 2016 (6 weken) op de volgende wijzen voor een ieder ter inzage:</text:p>
            <text:p text:style-name="common-al"/>
            <text:list text:style-name="id1-3-2-1-1-8">
              <text:list-item text:style-override="id1-3-2-1-1-8-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8-2">
                <text:number>•</text:number>
                <text:p text:style-name="al">Via de gemeentelijke website <text:span text:style-name="nadrukondlijn">http://www.aalsmeer.nl/web/Wonen-en-leven/Bestemmingsplannen-en-structuurvisies/Hoe-raadpleegt-u-een-bestemmingsplan.htm</text:span>, via deze site is het mogelijk een zienswijze digitaal in te dienen;</text:p>
              </text:list-item>
              <text:list-item text:style-override="id1-3-2-1-1-8-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8-4">
                <text:number>•</text:number>
                <text:p text:style-name="al">Via de website ruimtelijkeplannen.nl, link: <text:span text:style-name="nadrukondlijn">http://www.ruimtelijkeplannen.nl/web-roo/?planidn=</text:span><text:span text:style-name="nadrukondlijn">NL.IMRO.0358.OIAVHB07xH-OW01</text:span></text:p>
                <text:p text:style-name="al">
                <text:span text:style-name="nadrukvet"/>
              </text:p>
                <text:p text:style-name="al">
                <text:span text:style-name="nadrukvet">Zienswijze</text:span>
              </text:p>
              </text:list-item>
            </text:list>
            <text:p text:style-name="last-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2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62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62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igering omgevingsvergunning in afwijking van het bestemmingsplan Stommeer, Berkenlaan naast huisnummer 26</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9621</meta:user-defined>
    <meta:user-defined meta:name="OVERHEIDop.StcrtID/DC.identifier">stcrt-2016-19621</meta:user-defined>
    <meta:user-defined meta:name="OVERHEID.TaxonomieBeleidsagenda/OVERHEID.category">Ruimte en infrastructuur | Organisatie en beleid</meta:user-defined>
    <meta:user-defined meta:name="OVERHEIDop.Ruimtelijkplan/OVERHEIDop.bekendmakingBetreffendePlan">NL.IMRO.0358.OIAVHB07xH-OW01</meta:user-defined>
    <meta:user-defined meta:name="OVERHEIDop.referentienummer">Z-2014/064631</meta:user-defined>
    <meta:user-defined meta:name="DCTERMS.abstract">Burgemeester en wethouders van Amstelveen maken bekend dat zij voornemens is de aanvraag om omgevingsvergunning in afwijking van het bestemmingsplan Stommeer, Berkenlaan naast huisnummer 26 (uitgebreide procedure) voor het realiseren van een vrijstaande burgerwoning, te weigeren </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