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februari 2016</text:h>
      <text:h text:style-name="ifm_p_font.bold_mt.7.4mm_page.keep-with-next_ifm" text:outline-level="4">Inschrijvingen enkelvoudige handelsvergunningen</text:h>
      <text:p text:style-name="ifm_p_mt.4.23mm_ifm">Lijst 759a – het College ter Beoordeling van Geneesmiddelen heeft de handelsvergunningen van de volgende geneesmiddelen in het register ingeschreven in februari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6279</text:p>
      <text:p text:style-name="ifm_p_ifm">UR</text:p>
      <text:p text:style-name="ifm_p_ifm">Tranexaminezuur Tillomed 500 mg filmomhulde tabletten</text:p>
      <text:p text:style-name="ifm_p_ifm">TRANEXAMINEZUUR 500 mg/stuk</text:p>
      <text:p text:style-name="ifm_p_ifm">01-02-2016</text:p>
      <text:p text:style-name="ifm_p_ifm">Emcure Pharma UK Limited, Verenigd Koninkrijk</text:p>
      <text:p text:style-name="ifm_p_ifm">Tillomed Laboratories Ltd., Verenigd Koninkrijk</text:p>
      <text:p text:style-name="ifm_p_ifm">Emcure Pharma UK Limited, Verenigd Koninkrijk</text:p>
      <text:p text:style-name="ifm_p_mt.3.7mm_ifm">115882</text:p>
      <text:p text:style-name="ifm_p_ifm">UAD</text:p>
      <text:p text:style-name="ifm_p_ifm">Pikopil druppels voor oraal gebruik, oplossing, 7,5 mg/ml</text:p>
      <text:p text:style-name="ifm_p_ifm">NATRIUMPICOSULFAAT 1-WATER 7,8 mg/ml</text:p>
      <text:p text:style-name="ifm_p_ifm">OVEREENKOMEND MET</text:p>
      <text:p text:style-name="ifm_p_ifm">NATRIUMPICOSULFAAT 0-WATER 7,5 mg/ml</text:p>
      <text:p text:style-name="ifm_p_ifm">02-02-2016</text:p>
      <text:p text:style-name="ifm_p_ifm">Vital Pharma GmbH, Duitsland</text:p>
      <text:p text:style-name="ifm_p_ifm">Biokanol Pharma GmbH, Duitsland</text:p>
      <text:p text:style-name="ifm_p_mt.3.7mm_ifm">115880</text:p>
      <text:p text:style-name="ifm_p_ifm">UAD</text:p>
      <text:p text:style-name="ifm_p_ifm">Pikopil tabletten 5 mg</text:p>
      <text:p text:style-name="ifm_p_ifm">NATRIUMPICOSULFAAT 1-WATER 5,2 mg/stuk</text:p>
      <text:p text:style-name="ifm_p_ifm">OVEREENKOMEND MET</text:p>
      <text:p text:style-name="ifm_p_ifm">NATRIUMPICOSULFAAT 0-WATER 5 mg/stuk</text:p>
      <text:p text:style-name="ifm_p_ifm">02-02-2016</text:p>
      <text:p text:style-name="ifm_p_ifm">Vital Pharma GmbH, Duitsland</text:p>
      <text:p text:style-name="ifm_p_ifm">Biokanol Pharma GmbH, Duitsland</text:p>
      <text:p text:style-name="ifm_p_mt.3.7mm_ifm">115881</text:p>
      <text:p text:style-name="ifm_p_ifm">UAD</text:p>
      <text:p text:style-name="ifm_p_ifm">Pikopil tabletten 7,5 mg</text:p>
      <text:p text:style-name="ifm_p_ifm">NATRIUMPICOSULFAAT 1-WATER 7,8 mg/stuk</text:p>
      <text:p text:style-name="ifm_p_ifm">OVEREENKOMEND MET</text:p>
      <text:p text:style-name="ifm_p_ifm">NATRIUMPICOSULFAAT 0-WATER 7,5 mg/stuk</text:p>
      <text:p text:style-name="ifm_p_ifm">02-02-2016</text:p>
      <text:p text:style-name="ifm_p_ifm">Vital Pharma GmbH, Duitsland</text:p>
      <text:p text:style-name="ifm_p_ifm">Biokanol Pharma GmbH, Duitsland</text:p>
      <text:p text:style-name="ifm_p_mt.3.7mm_ifm">116469</text:p>
      <text:p text:style-name="ifm_p_ifm">UR</text:p>
      <text:p text:style-name="ifm_p_ifm">Cinacalcet Welding 30 mg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6470</text:p>
      <text:p text:style-name="ifm_p_ifm">UR</text:p>
      <text:p text:style-name="ifm_p_ifm">Cinacalcet Welding 60 mg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6471</text:p>
      <text:p text:style-name="ifm_p_ifm">UR</text:p>
      <text:p text:style-name="ifm_p_ifm">Cinacalcet Welding 90 mg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6472</text:p>
      <text:p text:style-name="ifm_p_ifm">UR</text:p>
      <text:p text:style-name="ifm_p_ifm">Cinfra 30 mg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6475</text:p>
      <text:p text:style-name="ifm_p_ifm">UR</text:p>
      <text:p text:style-name="ifm_p_ifm">Cinfra 60 mg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6476</text:p>
      <text:p text:style-name="ifm_p_ifm">UR</text:p>
      <text:p text:style-name="ifm_p_ifm">Cinfra 90 mg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04-02-2016</text:p>
      <text:p text:style-name="ifm_p_ifm">Welding GmbH &amp; Co. KG, Duitsland</text:p>
      <text:p text:style-name="ifm_p_ifm">GE Pharmaceuticals, Bulgarije</text:p>
      <text:p text:style-name="ifm_p_mt.3.7mm_ifm">114861</text:p>
      <text:p text:style-name="ifm_p_ifm">UR</text:p>
      <text:p text:style-name="ifm_p_ifm">Mitomycine Accord 10 mg, poeder voor oplossing voor injectie / infusie of intravesicaal gebruik</text:p>
      <text:p text:style-name="ifm_p_ifm">MITOMYCINE 10 mg/flacon</text:p>
      <text:p text:style-name="ifm_p_ifm">04-02-2016</text:p>
      <text:p text:style-name="ifm_p_ifm">Accord Healthcare Ltd, Verenigd Koninkrijk</text:p>
      <text:p text:style-name="ifm_p_ifm">Cemelog-BRS Ltd., Hongarije</text:p>
      <text:p text:style-name="ifm_p_ifm">Accord Healthcare Ltd, Verenigd Koninkrijk</text:p>
      <text:p text:style-name="ifm_p_mt.3.7mm_ifm">114858</text:p>
      <text:p text:style-name="ifm_p_ifm">UR</text:p>
      <text:p text:style-name="ifm_p_ifm">Mitomycine Accord 2 mg, poeder voor oplossing voor injectie / infusie of intravesicaal gebruik</text:p>
      <text:p text:style-name="ifm_p_ifm">MITOMYCINE 2 mg/flacon</text:p>
      <text:p text:style-name="ifm_p_ifm">04-02-2016</text:p>
      <text:p text:style-name="ifm_p_ifm">Accord Healthcare Ltd, Verenigd Koninkrijk</text:p>
      <text:p text:style-name="ifm_p_ifm">Cemelog BRS Kft., Hongarije</text:p>
      <text:p text:style-name="ifm_p_ifm">Cemelog-BRS Ltd., Hongarije</text:p>
      <text:p text:style-name="ifm_p_mt.3.7mm_ifm">114862</text:p>
      <text:p text:style-name="ifm_p_ifm">UR</text:p>
      <text:p text:style-name="ifm_p_ifm">Mitomycine Accord 20 mg, poeder voor oplossing voor injectie / infusie of intravesicaal gebruik</text:p>
      <text:p text:style-name="ifm_p_ifm">MITOMYCINE 20 mg/flacon</text:p>
      <text:p text:style-name="ifm_p_ifm">04-02-2016</text:p>
      <text:p text:style-name="ifm_p_ifm">Accord Healthcare Ltd, Verenigd Koninkrijk</text:p>
      <text:p text:style-name="ifm_p_ifm">Cemelog-BRS Ltd., Hongarije</text:p>
      <text:p text:style-name="ifm_p_ifm">Accord Healthcare Ltd, Verenigd Koninkrijk</text:p>
      <text:p text:style-name="ifm_p_mt.3.7mm_ifm">116450</text:p>
      <text:p text:style-name="ifm_p_ifm">UR</text:p>
      <text:p text:style-name="ifm_p_ifm">Cinacalcet 30 mg Teva,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08-02-2016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Pharma B.V., Nederland</text:p>
      <text:p text:style-name="ifm_p_ifm">Merckle GmbH (Blaubeuren), Duitsland</text:p>
      <text:p text:style-name="ifm_p_mt.3.7mm_ifm">116451</text:p>
      <text:p text:style-name="ifm_p_ifm">UR</text:p>
      <text:p text:style-name="ifm_p_ifm">Cinacalcet 60 mg Teva,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08-02-2016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Pharma B.V., Nederland</text:p>
      <text:p text:style-name="ifm_p_ifm">Merckle GmbH (Blaubeuren), Duitsland</text:p>
      <text:p text:style-name="ifm_p_mt.3.7mm_ifm">116452</text:p>
      <text:p text:style-name="ifm_p_ifm">UR</text:p>
      <text:p text:style-name="ifm_p_ifm">Cinacalcet 90 mg Teva,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08-02-2016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Pharma B.V., Nederland</text:p>
      <text:p text:style-name="ifm_p_ifm">Merckle GmbH (Blaubeuren), Duitsland</text:p>
      <text:p text:style-name="ifm_p_mt.3.7mm_ifm">114360</text:p>
      <text:p text:style-name="ifm_p_ifm">UR</text:p>
      <text:p text:style-name="ifm_p_ifm">Levothyroxine CF 0,025 mg, tabletten</text:p>
      <text:p text:style-name="ifm_p_ifm">LEVOTHYROXINENATRIUM 5-WATER</text:p>
      <text:p text:style-name="ifm_p_ifm">OVEREENKOMEND MET</text:p>
      <text:p text:style-name="ifm_p_ifm">LEVOTHYROXINENATRIUM 0-WATER 25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4362</text:p>
      <text:p text:style-name="ifm_p_ifm">UR</text:p>
      <text:p text:style-name="ifm_p_ifm">Levothyroxine CF 0,050 mg, tabletten</text:p>
      <text:p text:style-name="ifm_p_ifm">LEVOTHYROXINENATRIUM 5-WATER</text:p>
      <text:p text:style-name="ifm_p_ifm">OVEREENKOMEND MET</text:p>
      <text:p text:style-name="ifm_p_ifm">LEVOTHYROXINENATRIUM 0-WATER 50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4363</text:p>
      <text:p text:style-name="ifm_p_ifm">UR</text:p>
      <text:p text:style-name="ifm_p_ifm">Levothyroxine CF 0,075 mg, tabletten</text:p>
      <text:p text:style-name="ifm_p_ifm">LEVOTHYROXINENATRIUM 5-WATER</text:p>
      <text:p text:style-name="ifm_p_ifm">OVEREENKOMEND MET</text:p>
      <text:p text:style-name="ifm_p_ifm">LEVOTHYROXINE 75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STADA Arzneimittel GmbH, Oostenrijk</text:p>
      <text:p text:style-name="ifm_p_ifm">Centrafarm Services B.V., Nederland</text:p>
      <text:p text:style-name="ifm_p_mt.3.7mm_ifm">114364</text:p>
      <text:p text:style-name="ifm_p_ifm">UR</text:p>
      <text:p text:style-name="ifm_p_ifm">Levothyroxine CF 0,100 mg, tabletten</text:p>
      <text:p text:style-name="ifm_p_ifm">LEVOTHYROXINENATRIUM 5-WATER</text:p>
      <text:p text:style-name="ifm_p_ifm">OVEREENKOMEND MET</text:p>
      <text:p text:style-name="ifm_p_ifm">LEVOTHYROXINENATRIUM 0-WATER 100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4365</text:p>
      <text:p text:style-name="ifm_p_ifm">UR</text:p>
      <text:p text:style-name="ifm_p_ifm">Levothyroxine CF 0,125 mg, tabletten</text:p>
      <text:p text:style-name="ifm_p_ifm">LEVOTHYROXINENATRIUM 5-WATER</text:p>
      <text:p text:style-name="ifm_p_ifm">OVEREENKOMEND MET</text:p>
      <text:p text:style-name="ifm_p_ifm">LEVOTHYROXINENATRIUM 0-WATER 125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STADA Arzneimittel GmbH, Oostenrijk</text:p>
      <text:p text:style-name="ifm_p_ifm">Centrafarm Services B.V., Nederland</text:p>
      <text:p text:style-name="ifm_p_mt.3.7mm_ifm">114366</text:p>
      <text:p text:style-name="ifm_p_ifm">UR</text:p>
      <text:p text:style-name="ifm_p_ifm">Levothyroxine CF 0,150 mg, tabletten</text:p>
      <text:p text:style-name="ifm_p_ifm">LEVOTHYROXINENATRIUM 5-WATER</text:p>
      <text:p text:style-name="ifm_p_ifm">OVEREENKOMEND MET</text:p>
      <text:p text:style-name="ifm_p_ifm">LEVOTHYROXINENATRIUM 0-WATER 150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STADA Arzneimittel GmbH, Oostenrijk</text:p>
      <text:p text:style-name="ifm_p_ifm">Centrafarm Services B.V., Nederland</text:p>
      <text:p text:style-name="ifm_p_mt.3.7mm_ifm">114367</text:p>
      <text:p text:style-name="ifm_p_ifm">UR</text:p>
      <text:p text:style-name="ifm_p_ifm">Levothyroxine CF 0,175 mg, tabletten</text:p>
      <text:p text:style-name="ifm_p_ifm">LEVOTHYROXINENATRIUM 5-WATER</text:p>
      <text:p text:style-name="ifm_p_ifm">OVEREENKOMEND MET</text:p>
      <text:p text:style-name="ifm_p_ifm">LEVOTHYROXINENATRIUM 0-WATER 175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STADA Arzneimittel GmbH, Oostenrijk</text:p>
      <text:p text:style-name="ifm_p_ifm">Centrafarm Services B.V., Nederland</text:p>
      <text:p text:style-name="ifm_p_mt.3.7mm_ifm">114380</text:p>
      <text:p text:style-name="ifm_p_ifm">UR</text:p>
      <text:p text:style-name="ifm_p_ifm">Levothyroxine CF 0,200 mg, tabletten</text:p>
      <text:p text:style-name="ifm_p_ifm">LEVOTHYROXINENATRIUM 5-WATER</text:p>
      <text:p text:style-name="ifm_p_ifm">OVEREENKOMEND MET</text:p>
      <text:p text:style-name="ifm_p_ifm">LEVOTHYROXINENATRIUM 0-WATER 200 µg/stuk</text:p>
      <text:p text:style-name="ifm_p_ifm">08-02-2016</text:p>
      <text:p text:style-name="ifm_p_ifm">Centrafarm B.V., Nederland</text:p>
      <text:p text:style-name="ifm_p_ifm">Stada Arzneimittel AG, Duitsland</text:p>
      <text:p text:style-name="ifm_p_ifm">CENEXI, Frankrijk</text:p>
      <text:p text:style-name="ifm_p_ifm">STADA Arzneimittel GmbH, Oostenrijk</text:p>
      <text:p text:style-name="ifm_p_ifm">Centrafarm Services B.V., Nederland</text:p>
      <text:p text:style-name="ifm_p_mt.3.7mm_ifm">116309</text:p>
      <text:p text:style-name="ifm_p_ifm">UR</text:p>
      <text:p text:style-name="ifm_p_ifm">Trixid 100 mg, poeder voor concentraat voor oplossing voor infusie</text:p>
      <text:p text:style-name="ifm_p_ifm">PEMETREXED DINATRIUM 2,5-WATER 120,8 mg/flacon</text:p>
      <text:p text:style-name="ifm_p_ifm">OVEREENKOMEND MET</text:p>
      <text:p text:style-name="ifm_p_ifm">PEMETREXED 100 mg/flacon</text:p>
      <text:p text:style-name="ifm_p_ifm">10-02-2016</text:p>
      <text:p text:style-name="ifm_p_ifm">Egis Pharmaceuticals Plc, Hongarije</text:p>
      <text:p text:style-name="ifm_p_ifm">Synthon s.r.o., Tsjechië</text:p>
      <text:p text:style-name="ifm_p_ifm">Synthon Hispania S.L., Spanje</text:p>
      <text:p text:style-name="ifm_p_ifm">Egis Pharmaceuticals PLC, Hongarije</text:p>
      <text:p text:style-name="ifm_p_mt.3.7mm_ifm">116311</text:p>
      <text:p text:style-name="ifm_p_ifm">UR</text:p>
      <text:p text:style-name="ifm_p_ifm">Trixid 1.000 mg, poeder voor concentraat voor oplossing voor infusie</text:p>
      <text:p text:style-name="ifm_p_ifm">PEMETREXED DINATRIUM 2,5-WATER 1.208,2 mg/flacon</text:p>
      <text:p text:style-name="ifm_p_ifm">OVEREENKOMEND MET</text:p>
      <text:p text:style-name="ifm_p_ifm">PEMETREXED 1.000 mg/flacon</text:p>
      <text:p text:style-name="ifm_p_ifm">10-02-2016</text:p>
      <text:p text:style-name="ifm_p_ifm">Egis Pharmaceuticals Plc, Hongarije</text:p>
      <text:p text:style-name="ifm_p_ifm">Synthon s.r.o., Tsjechië</text:p>
      <text:p text:style-name="ifm_p_ifm">Synthon Hispania S.L., Spanje</text:p>
      <text:p text:style-name="ifm_p_ifm">Egis Pharmaceuticals PLC, Hongarije</text:p>
      <text:p text:style-name="ifm_p_mt.3.7mm_ifm">116310</text:p>
      <text:p text:style-name="ifm_p_ifm">UR</text:p>
      <text:p text:style-name="ifm_p_ifm">Trixid 500 mg, poeder voor concentraat voor oplossing voor infusie</text:p>
      <text:p text:style-name="ifm_p_ifm">PEMETREXED DINATRIUM 2,5-WATER 604,1 mg/flacon</text:p>
      <text:p text:style-name="ifm_p_ifm">OVEREENKOMEND MET</text:p>
      <text:p text:style-name="ifm_p_ifm">PEMETREXED 500 mg/flacon</text:p>
      <text:p text:style-name="ifm_p_ifm">10-02-2016</text:p>
      <text:p text:style-name="ifm_p_ifm">Egis Pharmaceuticals Plc, Hongarije</text:p>
      <text:p text:style-name="ifm_p_ifm">Synthon s.r.o., Tsjechië</text:p>
      <text:p text:style-name="ifm_p_ifm">Synthon Hispania S.L., Spanje</text:p>
      <text:p text:style-name="ifm_p_ifm">Egis Pharmaceuticals PLC, Hongarije</text:p>
      <text:p text:style-name="ifm_p_mt.3.7mm_ifm">116749</text:p>
      <text:p text:style-name="ifm_p_ifm">UR</text:p>
      <text:p text:style-name="ifm_p_ifm">Eplerenon Sandoz 25 mg, filmomhulde tabletten</text:p>
      <text:p text:style-name="ifm_p_ifm">EPLERENON 25 mg/stuk</text:p>
      <text:p text:style-name="ifm_p_ifm">11-02-2016</text:p>
      <text:p text:style-name="ifm_p_ifm">Sandoz B.V., Nederland</text:p>
      <text:p text:style-name="ifm_p_ifm">Synthon Hispania S.L., Spanje</text:p>
      <text:p text:style-name="ifm_p_ifm">Synthon B.V., Nederland</text:p>
      <text:p text:style-name="ifm_p_ifm">Salutas Pharma GmbH (Barleben), Duitsland</text:p>
      <text:p text:style-name="ifm_p_mt.3.7mm_ifm">116752</text:p>
      <text:p text:style-name="ifm_p_ifm">UR</text:p>
      <text:p text:style-name="ifm_p_ifm">Eplerenon Sandoz 50 mg, filmomhulde tabletten</text:p>
      <text:p text:style-name="ifm_p_ifm">EPLERENON 50 mg/stuk</text:p>
      <text:p text:style-name="ifm_p_ifm">11-02-2016</text:p>
      <text:p text:style-name="ifm_p_ifm">Sandoz B.V., Nederland</text:p>
      <text:p text:style-name="ifm_p_ifm">Synthon Hispania S.L., Spanje</text:p>
      <text:p text:style-name="ifm_p_ifm">Synthon B.V., Nederland</text:p>
      <text:p text:style-name="ifm_p_ifm">Salutas Pharma GmbH (Barleben), Duitsland</text:p>
      <text:p text:style-name="ifm_p_mt.3.7mm_ifm">115906</text:p>
      <text:p text:style-name="ifm_p_ifm">UR</text:p>
      <text:p text:style-name="ifm_p_ifm">Etoricoxib Teva 120 mg, filmomhulde tabletten</text:p>
      <text:p text:style-name="ifm_p_ifm">ETORICOXIB 120 mg/stuk</text:p>
      <text:p text:style-name="ifm_p_ifm">11-02-2016</text:p>
      <text:p text:style-name="ifm_p_ifm">Teva Nederland B.V., Nederland</text:p>
      <text:p text:style-name="ifm_p_ifm">TEVA Pharma S.L.U, Spanje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Czech Industries s.r.o., Tsjechië</text:p>
      <text:p text:style-name="ifm_p_ifm">Teva Pharma B.V., Nederland</text:p>
      <text:p text:style-name="ifm_p_ifm">Teva Gyógyszergyár Zrt., Hongarije</text:p>
      <text:p text:style-name="ifm_p_ifm">Merckle GmbH (Blaubeuren), Duitsland</text:p>
      <text:p text:style-name="ifm_p_ifm">(NG)Teva Uk Ltd., Verenigd Koninkrijk</text:p>
      <text:p text:style-name="ifm_p_ifm">Pharmadox Healthcare Ltd., Malta</text:p>
      <text:p text:style-name="ifm_p_mt.3.7mm_ifm">115901</text:p>
      <text:p text:style-name="ifm_p_ifm">UR</text:p>
      <text:p text:style-name="ifm_p_ifm">Etoricoxib Teva 30 mg, filmomhulde tabletten</text:p>
      <text:p text:style-name="ifm_p_ifm">ETORICOXIB 30 mg/stuk</text:p>
      <text:p text:style-name="ifm_p_ifm">11-02-2016</text:p>
      <text:p text:style-name="ifm_p_ifm">Teva Nederland B.V., Nederland</text:p>
      <text:p text:style-name="ifm_p_ifm">TEVA Pharma S.L.U, Spanje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Czech Industries s.r.o., Tsjechië</text:p>
      <text:p text:style-name="ifm_p_ifm">Teva Pharma B.V., Nederland</text:p>
      <text:p text:style-name="ifm_p_ifm">Teva Gyógyszergyár Zrt., Hongarije</text:p>
      <text:p text:style-name="ifm_p_ifm">Merckle GmbH (Blaubeuren), Duitsland</text:p>
      <text:p text:style-name="ifm_p_ifm">(NG)Teva Uk Ltd., Verenigd Koninkrijk</text:p>
      <text:p text:style-name="ifm_p_ifm">Pharmadox Healthcare Ltd., Malta</text:p>
      <text:p text:style-name="ifm_p_mt.3.7mm_ifm">115904</text:p>
      <text:p text:style-name="ifm_p_ifm">UR</text:p>
      <text:p text:style-name="ifm_p_ifm">Etoricoxib Teva 60 mg, filmomhulde tabletten</text:p>
      <text:p text:style-name="ifm_p_ifm">ETORICOXIB 60 mg/stuk</text:p>
      <text:p text:style-name="ifm_p_ifm">11-02-2016</text:p>
      <text:p text:style-name="ifm_p_ifm">Teva Nederland B.V., Nederland</text:p>
      <text:p text:style-name="ifm_p_ifm">TEVA Pharma S.L.U, Spanje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Czech Industries s.r.o., Tsjechië</text:p>
      <text:p text:style-name="ifm_p_ifm">Teva Pharma B.V., Nederland</text:p>
      <text:p text:style-name="ifm_p_ifm">Teva Gyógyszergyár Zrt., Hongarije</text:p>
      <text:p text:style-name="ifm_p_ifm">Merckle GmbH (Blaubeuren), Duitsland</text:p>
      <text:p text:style-name="ifm_p_ifm">(NG)Teva Uk Ltd., Verenigd Koninkrijk</text:p>
      <text:p text:style-name="ifm_p_ifm">Pharmadox Healthcare Ltd., Malta</text:p>
      <text:p text:style-name="ifm_p_mt.3.7mm_ifm">115905</text:p>
      <text:p text:style-name="ifm_p_ifm">UR</text:p>
      <text:p text:style-name="ifm_p_ifm">Etoricoxib Teva 90 mg, filmomhulde tabletten</text:p>
      <text:p text:style-name="ifm_p_ifm">ETORICOXIB 90 mg/stuk</text:p>
      <text:p text:style-name="ifm_p_ifm">11-02-2016</text:p>
      <text:p text:style-name="ifm_p_ifm">Teva Nederland B.V., Nederland</text:p>
      <text:p text:style-name="ifm_p_ifm">TEVA Pharma S.L.U, Spanje</text:p>
      <text:p text:style-name="ifm_p_ifm">Teva Nederland B.V., Nederland</text:p>
      <text:p text:style-name="ifm_p_ifm">Teva Operations Sp. z.o.o, Polen</text:p>
      <text:p text:style-name="ifm_p_ifm">Pliva Hrvatska D.O.O., Kroatië</text:p>
      <text:p text:style-name="ifm_p_ifm">TEVA Czech Industries s.r.o., Tsjechië</text:p>
      <text:p text:style-name="ifm_p_ifm">Teva Pharma B.V., Nederland</text:p>
      <text:p text:style-name="ifm_p_ifm">Teva Gyógyszergyár Zrt., Hongarije</text:p>
      <text:p text:style-name="ifm_p_ifm">Merckle GmbH (Blaubeuren), Duitsland</text:p>
      <text:p text:style-name="ifm_p_ifm">(NG)Teva Uk Ltd., Verenigd Koninkrijk</text:p>
      <text:p text:style-name="ifm_p_ifm">Pharmadox Healthcare Ltd., Malta</text:p>
      <text:p text:style-name="ifm_p_mt.3.7mm_ifm">114800</text:p>
      <text:p text:style-name="ifm_p_ifm">UR</text:p>
      <text:p text:style-name="ifm_p_ifm">Buprenorfine Sandoz 10 microgram/uur, pleister voor transdermaal gebruik</text:p>
      <text:p text:style-name="ifm_p_ifm">BUPRENORFINE 10 mg/stuk</text:p>
      <text:p text:style-name="ifm_p_ifm">12-02-2016</text:p>
      <text:p text:style-name="ifm_p_ifm">Sandoz B.V., Nederland</text:p>
      <text:p text:style-name="ifm_p_ifm">Hexal AG, Duitsland</text:p>
      <text:p text:style-name="ifm_p_mt.3.7mm_ifm">114801</text:p>
      <text:p text:style-name="ifm_p_ifm">UR</text:p>
      <text:p text:style-name="ifm_p_ifm">Buprenorfine Sandoz 15 microgram/uur, pleister voor transdermaal gebruik</text:p>
      <text:p text:style-name="ifm_p_ifm">BUPRENORFINE 15 mg/stuk</text:p>
      <text:p text:style-name="ifm_p_ifm">12-02-2016</text:p>
      <text:p text:style-name="ifm_p_ifm">Sandoz B.V., Nederland</text:p>
      <text:p text:style-name="ifm_p_ifm">Hexal AG, Duitsland</text:p>
      <text:p text:style-name="ifm_p_mt.3.7mm_ifm">114802</text:p>
      <text:p text:style-name="ifm_p_ifm">UR</text:p>
      <text:p text:style-name="ifm_p_ifm">Buprenorfine Sandoz 20 microgram/uur, pleister voor transdermaal gebruik</text:p>
      <text:p text:style-name="ifm_p_ifm">BUPRENORFINE 20 mg/stuk</text:p>
      <text:p text:style-name="ifm_p_ifm">12-02-2016</text:p>
      <text:p text:style-name="ifm_p_ifm">Sandoz B.V., Nederland</text:p>
      <text:p text:style-name="ifm_p_ifm">Hexal AG, Duitsland</text:p>
      <text:p text:style-name="ifm_p_mt.3.7mm_ifm">114799</text:p>
      <text:p text:style-name="ifm_p_ifm">UR</text:p>
      <text:p text:style-name="ifm_p_ifm">Buprenorfine Sandoz 5 microgram/uur, pleister voor transdermaal gebruik</text:p>
      <text:p text:style-name="ifm_p_ifm">BUPRENORFINE 5 mg/stuk</text:p>
      <text:p text:style-name="ifm_p_ifm">12-02-2016</text:p>
      <text:p text:style-name="ifm_p_ifm">Sandoz B.V., Nederland</text:p>
      <text:p text:style-name="ifm_p_ifm">Hexal AG, Duitsland</text:p>
      <text:p text:style-name="ifm_p_mt.3.7mm_ifm">117708</text:p>
      <text:p text:style-name="ifm_p_ifm">UR</text:p>
      <text:p text:style-name="ifm_p_ifm">Injexate 10 mg = 0,2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09</text:p>
      <text:p text:style-name="ifm_p_ifm">UR</text:p>
      <text:p text:style-name="ifm_p_ifm">Injexate 12,5 mg = 0,2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3</text:p>
      <text:p text:style-name="ifm_p_ifm">UR</text:p>
      <text:p text:style-name="ifm_p_ifm">Injexate 15 mg = 0,3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8144</text:p>
      <text:p text:style-name="ifm_p_ifm">UR</text:p>
      <text:p text:style-name="ifm_p_ifm">Injexate 17,5 mg = 0,3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0</text:p>
      <text:p text:style-name="ifm_p_ifm">UR</text:p>
      <text:p text:style-name="ifm_p_ifm">Injexate 20 mg = 0,4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4</text:p>
      <text:p text:style-name="ifm_p_ifm">UR</text:p>
      <text:p text:style-name="ifm_p_ifm">Injexate 22,5 mg = 0,4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1</text:p>
      <text:p text:style-name="ifm_p_ifm">UR</text:p>
      <text:p text:style-name="ifm_p_ifm">Injexate 25 mg = 0,5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5</text:p>
      <text:p text:style-name="ifm_p_ifm">UR</text:p>
      <text:p text:style-name="ifm_p_ifm">Injexate 27,5 mg = 0,5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12</text:p>
      <text:p text:style-name="ifm_p_ifm">UR</text:p>
      <text:p text:style-name="ifm_p_ifm">Injexate 30 mg = 0,6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5411</text:p>
      <text:p text:style-name="ifm_p_ifm">UR</text:p>
      <text:p text:style-name="ifm_p_ifm">Injexate 7,5 mg = 0,1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726</text:p>
      <text:p text:style-name="ifm_p_ifm">UR</text:p>
      <text:p text:style-name="ifm_p_ifm">Methotrexaat Astron 10 mg = 0,2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27</text:p>
      <text:p text:style-name="ifm_p_ifm">UR</text:p>
      <text:p text:style-name="ifm_p_ifm">Methotrexaat Astron 12,5 mg = 0,2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28</text:p>
      <text:p text:style-name="ifm_p_ifm">UR</text:p>
      <text:p text:style-name="ifm_p_ifm">Methotrexaat Astron 15 mg = 0,3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29</text:p>
      <text:p text:style-name="ifm_p_ifm">UR</text:p>
      <text:p text:style-name="ifm_p_ifm">Methotrexaat Astron 17,5 mg = 0,3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30</text:p>
      <text:p text:style-name="ifm_p_ifm">UR</text:p>
      <text:p text:style-name="ifm_p_ifm">Methotrexaat Astron 20 mg = 0,4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31</text:p>
      <text:p text:style-name="ifm_p_ifm">UR</text:p>
      <text:p text:style-name="ifm_p_ifm">Methotrexaat Astron 22,5 mg = 0,4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32</text:p>
      <text:p text:style-name="ifm_p_ifm">UR</text:p>
      <text:p text:style-name="ifm_p_ifm">Methotrexaat Astron 25 mg = 0,5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33</text:p>
      <text:p text:style-name="ifm_p_ifm">UR</text:p>
      <text:p text:style-name="ifm_p_ifm">Methotrexaat Astron 27,5 mg = 0,5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735</text:p>
      <text:p text:style-name="ifm_p_ifm">UR</text:p>
      <text:p text:style-name="ifm_p_ifm">Methotrexaat Astron 30 mg = 0,60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7258</text:p>
      <text:p text:style-name="ifm_p_ifm">UR</text:p>
      <text:p text:style-name="ifm_p_ifm">Methotrexaat Astron 7,5 mg = 0,15 ml oplossing voor injectie in voorgevulde spuit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2-02-2016</text:p>
      <text:p text:style-name="ifm_p_ifm">Astron Research Limited, Verenigd Koninkrijk</text:p>
      <text:p text:style-name="ifm_p_ifm">Wessling Hungary Kft., Hongarije</text:p>
      <text:p text:style-name="ifm_p_ifm">Accord Healthcare Ltd, Verenigd Koninkrijk</text:p>
      <text:p text:style-name="ifm_p_mt.3.7mm_ifm">116233</text:p>
      <text:p text:style-name="ifm_p_ifm">UR</text:p>
      <text:p text:style-name="ifm_p_ifm">Methylfenidaat HCl Mylan 10 mg, tabletten</text:p>
      <text:p text:style-name="ifm_p_ifm">METHYLFENIDAATHYDROCHLORIDE 10 mg/stuk</text:p>
      <text:p text:style-name="ifm_p_ifm">OVEREENKOMEND MET</text:p>
      <text:p text:style-name="ifm_p_ifm">METHYLFENIDAAT 8,6 mg/stuk</text:p>
      <text:p text:style-name="ifm_p_ifm">12-02-2016</text:p>
      <text:p text:style-name="ifm_p_ifm">Mylan B.V., Nederland</text:p>
      <text:p text:style-name="ifm_p_ifm">Laboratorios Rubio, S.A., Spanje</text:p>
      <text:p text:style-name="ifm_p_mt.3.7mm_ifm">116232</text:p>
      <text:p text:style-name="ifm_p_ifm">UR</text:p>
      <text:p text:style-name="ifm_p_ifm">Methylfenidaat HCl Mylan 5 mg, tabletten</text:p>
      <text:p text:style-name="ifm_p_ifm">METHYLFENIDAATHYDROCHLORIDE 5 mg/stuk</text:p>
      <text:p text:style-name="ifm_p_ifm">OVEREENKOMEND MET</text:p>
      <text:p text:style-name="ifm_p_ifm">METHYLFENIDAAT 4,3 mg/stuk</text:p>
      <text:p text:style-name="ifm_p_ifm">12-02-2016</text:p>
      <text:p text:style-name="ifm_p_ifm">Mylan B.V., Nederland</text:p>
      <text:p text:style-name="ifm_p_ifm">Laboratorios Rubio, S.A., Spanje</text:p>
      <text:p text:style-name="ifm_p_mt.3.7mm_ifm">117798</text:p>
      <text:p text:style-name="ifm_p_ifm">UR</text:p>
      <text:p text:style-name="ifm_p_ifm">Tramadol HCl/Paracetamol Aurobindo 37,5/325 mg, filmomhulde tabletten</text:p>
      <text:p text:style-name="ifm_p_ifm">PARACETAMOL 325 mg/stuk</text:p>
      <text:p text:style-name="ifm_p_ifm">TRAMADOLHYDROCHLORIDE 37,5 mg/stuk</text:p>
      <text:p text:style-name="ifm_p_ifm">OVEREENKOMEND MET</text:p>
      <text:p text:style-name="ifm_p_ifm">TRAMADOL 32,9 mg/stuk</text:p>
      <text:p text:style-name="ifm_p_ifm">12-02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6611</text:p>
      <text:p text:style-name="ifm_p_ifm">UR</text:p>
      <text:p text:style-name="ifm_p_ifm">Gliclazide Sandoz retard 60 mg, tabletten met gereguleerde afgifte</text:p>
      <text:p text:style-name="ifm_p_ifm">GLICLAZIDE 60 mg/stuk</text:p>
      <text:p text:style-name="ifm_p_ifm">15-02-2016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mt.3.7mm_ifm">115295</text:p>
      <text:p text:style-name="ifm_p_ifm">UR</text:p>
      <text:p text:style-name="ifm_p_ifm">Mydrane 0,2 mg/ml + 3,1 mg/ml + 10 mg/ml oplossing voor injectie</text:p>
      <text:p text:style-name="ifm_p_ifm">FENYLEFRINEHYDROCHLORIDE 3,1 mg/ml</text:p>
      <text:p text:style-name="ifm_p_ifm">OVEREENKOMEND MET</text:p>
      <text:p text:style-name="ifm_p_ifm">FENYLEFRINE 2,54 mg/ml</text:p>
      <text:p text:style-name="ifm_p_ifm">LIDOCAINEHYDROCHLORIDE 1-WATER 10 mg/ml</text:p>
      <text:p text:style-name="ifm_p_ifm">OVEREENKOMEND MET</text:p>
      <text:p text:style-name="ifm_p_ifm">LIDOCAÏNE 8,11 mg/ml</text:p>
      <text:p text:style-name="ifm_p_ifm">TROPICAMIDE 0,2 mg/ml</text:p>
      <text:p text:style-name="ifm_p_ifm">15-02-2016</text:p>
      <text:p text:style-name="ifm_p_ifm">Laboratoires THEA, Frankrijk</text:p>
      <text:p text:style-name="ifm_p_ifm">Delpharm Tours, Frankrijk</text:p>
      <text:p text:style-name="ifm_p_ifm">Laboratoires THEA, Frankrijk</text:p>
      <text:p text:style-name="ifm_p_mt.3.7mm_ifm">116790</text:p>
      <text:p text:style-name="ifm_p_ifm">UR</text:p>
      <text:p text:style-name="ifm_p_ifm">Risedronaatnatrium Aurobindo 75 mg, filmomhulde tabletten</text:p>
      <text:p text:style-name="ifm_p_ifm">NATRIUMRISEDRONAAT 2,5-WATER 86,1 mg/stuk</text:p>
      <text:p text:style-name="ifm_p_ifm">OVEREENKOMEND MET</text:p>
      <text:p text:style-name="ifm_p_ifm">NATRIUMRISEDRONAAT 0-WATER 75 mg/stuk</text:p>
      <text:p text:style-name="ifm_p_ifm">SAMENSTELLING OVEREENKOMEND MET</text:p>
      <text:p text:style-name="ifm_p_ifm">RISEDRONINEZUUR 69,6 mg/stuk</text:p>
      <text:p text:style-name="ifm_p_ifm">15-02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8651</text:p>
      <text:p text:style-name="ifm_p_ifm">UR</text:p>
      <text:p text:style-name="ifm_p_ifm">Bortezomib Synthon 1 mg, poeder voor oplossing voor injectie</text:p>
      <text:p text:style-name="ifm_p_ifm">BORTEZOMIB ANHYDRIDE 0,953 mg/flacon</text:p>
      <text:p text:style-name="ifm_p_ifm">OVEREENKOMEND MET</text:p>
      <text:p text:style-name="ifm_p_ifm">BORTEZOMIB 1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654</text:p>
      <text:p text:style-name="ifm_p_ifm">UR</text:p>
      <text:p text:style-name="ifm_p_ifm">Bortezomib Synthon 1 mg, poeder voor oplossing voor injectie</text:p>
      <text:p text:style-name="ifm_p_ifm">BORTEZOMIB ANHYDRIDE 0,953 mg/flacon</text:p>
      <text:p text:style-name="ifm_p_ifm">OVEREENKOMEND MET</text:p>
      <text:p text:style-name="ifm_p_ifm">BORTEZOMIB 1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656</text:p>
      <text:p text:style-name="ifm_p_ifm">UR</text:p>
      <text:p text:style-name="ifm_p_ifm">Bortezomib Synthon 1 mg, poeder voor oplossing voor injectie</text:p>
      <text:p text:style-name="ifm_p_ifm">BORTEZOMIB ANHYDRIDE 0,953 mg/flacon</text:p>
      <text:p text:style-name="ifm_p_ifm">OVEREENKOMEND MET</text:p>
      <text:p text:style-name="ifm_p_ifm">BORTEZOMIB 1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706</text:p>
      <text:p text:style-name="ifm_p_ifm">UR</text:p>
      <text:p text:style-name="ifm_p_ifm">Bortezomib Synthon 1 mg, poeder voor oplossing voor injectie</text:p>
      <text:p text:style-name="ifm_p_ifm">BORTEZOMIB 1 mg/stuk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652</text:p>
      <text:p text:style-name="ifm_p_ifm">UR</text:p>
      <text:p text:style-name="ifm_p_ifm">Bortezomib Synthon 3,5 mg, poeder voor oplossing voor injectie</text:p>
      <text:p text:style-name="ifm_p_ifm">BORTEZOMIB ANHYDRIDE 3,336 mg/flacon</text:p>
      <text:p text:style-name="ifm_p_ifm">OVEREENKOMEND MET</text:p>
      <text:p text:style-name="ifm_p_ifm">BORTEZOMIB 3,5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655</text:p>
      <text:p text:style-name="ifm_p_ifm">UR</text:p>
      <text:p text:style-name="ifm_p_ifm">Bortezomib Synthon 3,5 mg, poeder voor oplossing voor injectie</text:p>
      <text:p text:style-name="ifm_p_ifm">BORTEZOMIB ANHYDRIDE 3,336 mg/flacon</text:p>
      <text:p text:style-name="ifm_p_ifm">OVEREENKOMEND MET</text:p>
      <text:p text:style-name="ifm_p_ifm">BORTEZOMIB 3,5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657</text:p>
      <text:p text:style-name="ifm_p_ifm">UR</text:p>
      <text:p text:style-name="ifm_p_ifm">Bortezomib Synthon 3,5 mg, poeder voor oplossing voor injectie</text:p>
      <text:p text:style-name="ifm_p_ifm">BORTEZOMIB ANHYDRIDE 3,336 mg/flacon</text:p>
      <text:p text:style-name="ifm_p_ifm">OVEREENKOMEND MET</text:p>
      <text:p text:style-name="ifm_p_ifm">BORTEZOMIB 3,5 mg/flacon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8707</text:p>
      <text:p text:style-name="ifm_p_ifm">UR</text:p>
      <text:p text:style-name="ifm_p_ifm">Bortezomib Synthon 3,5 mg, poeder voor oplossing voor injectie</text:p>
      <text:p text:style-name="ifm_p_ifm">BORTEZOMIB 3,5 mg/stuk</text:p>
      <text:p text:style-name="ifm_p_ifm">16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911</text:p>
      <text:p text:style-name="ifm_p_ifm">UR</text:p>
      <text:p text:style-name="ifm_p_ifm">Desmopressine Melt Ferring 120 microgram, lyophilisaat voor oraal gebruik</text:p>
      <text:p text:style-name="ifm_p_ifm">DESMOPRESSINEACETAAT 0-WATER 126,7 µg/stuk</text:p>
      <text:p text:style-name="ifm_p_ifm">OVEREENKOMEND MET</text:p>
      <text:p text:style-name="ifm_p_ifm">DESMOPRESSINE 120 µg/stuk</text:p>
      <text:p text:style-name="ifm_p_ifm">16-02-2016</text:p>
      <text:p text:style-name="ifm_p_ifm">Ferring B.V., Nederland</text:p>
      <text:p text:style-name="ifm_p_ifm">Ferring GmbH, Duitsland</text:p>
      <text:p text:style-name="ifm_p_mt.3.7mm_ifm">116912</text:p>
      <text:p text:style-name="ifm_p_ifm">UR</text:p>
      <text:p text:style-name="ifm_p_ifm">Desmopressine Melt Ferring 240 microgram, lyophilisaat voor oraal gebruik</text:p>
      <text:p text:style-name="ifm_p_ifm">DESMOPRESSINEACETAAT 0-WATER 253,5 µg/stuk</text:p>
      <text:p text:style-name="ifm_p_ifm">OVEREENKOMEND MET</text:p>
      <text:p text:style-name="ifm_p_ifm">DESMOPRESSINE 240 µg/stuk</text:p>
      <text:p text:style-name="ifm_p_ifm">16-02-2016</text:p>
      <text:p text:style-name="ifm_p_ifm">Ferring B.V., Nederland</text:p>
      <text:p text:style-name="ifm_p_ifm">Ferring GmbH, Duitsland</text:p>
      <text:p text:style-name="ifm_p_mt.3.7mm_ifm">116910</text:p>
      <text:p text:style-name="ifm_p_ifm">UR</text:p>
      <text:p text:style-name="ifm_p_ifm">Desmopressine Melt Ferring 60 microgram, lyophilisaat voor oraal gebruik</text:p>
      <text:p text:style-name="ifm_p_ifm">DESMOPRESSINEACETAAT 0-WATER 63,4 µg/stuk</text:p>
      <text:p text:style-name="ifm_p_ifm">OVEREENKOMEND MET</text:p>
      <text:p text:style-name="ifm_p_ifm">DESMOPRESSINE 60 µg/stuk</text:p>
      <text:p text:style-name="ifm_p_ifm">16-02-2016</text:p>
      <text:p text:style-name="ifm_p_ifm">Ferring B.V., Nederland</text:p>
      <text:p text:style-name="ifm_p_ifm">Ferring GmbH, Duitsland</text:p>
      <text:p text:style-name="ifm_p_mt.3.7mm_ifm">118724</text:p>
      <text:p text:style-name="ifm_p_ifm">AV</text:p>
      <text:p text:style-name="ifm_p_ifm">Acetylcysteïne Apotex bruis 600 mg, bruistabletten</text:p>
      <text:p text:style-name="ifm_p_ifm">ACETYLCYSTEÏNE 600 mg/stuk</text:p>
      <text:p text:style-name="ifm_p_ifm">17-02-2016</text:p>
      <text:p text:style-name="ifm_p_ifm">Apotex Europe BV, Nederland</text:p>
      <text:p text:style-name="ifm_p_ifm">Kymos Pharma Services S.L., Spanje</text:p>
      <text:p text:style-name="ifm_p_mt.3.7mm_ifm">115579</text:p>
      <text:p text:style-name="ifm_p_ifm">UR</text:p>
      <text:p text:style-name="ifm_p_ifm">Arpilif 10 mg orodispergeerbare tabletten</text:p>
      <text:p text:style-name="ifm_p_ifm">ARIPIPRAZOL 10 mg/stuk</text:p>
      <text:p text:style-name="ifm_p_ifm">17-02-2016</text:p>
      <text:p text:style-name="ifm_p_ifm">Elpen Pharmaceutical Co. Inc., Griekenland</text:p>
      <text:p text:style-name="ifm_p_ifm">Elpen Pharmaceutical Co. Inc., Griekenland</text:p>
      <text:p text:style-name="ifm_p_mt.3.7mm_ifm">115576</text:p>
      <text:p text:style-name="ifm_p_ifm">UR</text:p>
      <text:p text:style-name="ifm_p_ifm">Arpilif 10 mg tabletten</text:p>
      <text:p text:style-name="ifm_p_ifm">ARIPIPRAZOL 10 mg/stuk</text:p>
      <text:p text:style-name="ifm_p_ifm">17-02-2016</text:p>
      <text:p text:style-name="ifm_p_ifm">Elpen Pharmaceutical Co. Inc., Griekenland</text:p>
      <text:p text:style-name="ifm_p_ifm">Elpen Pharmaceutical Co. Inc., Griekenland</text:p>
      <text:p text:style-name="ifm_p_mt.3.7mm_ifm">115580</text:p>
      <text:p text:style-name="ifm_p_ifm">UR</text:p>
      <text:p text:style-name="ifm_p_ifm">Arpilif 15 mg orodispergeerbare tabletten</text:p>
      <text:p text:style-name="ifm_p_ifm">ARIPIPRAZOL 15 mg/stuk</text:p>
      <text:p text:style-name="ifm_p_ifm">17-02-2016</text:p>
      <text:p text:style-name="ifm_p_ifm">Elpen Pharmaceutical Co. Inc., Griekenland</text:p>
      <text:p text:style-name="ifm_p_ifm">Elpen Pharmaceutical Co. Inc., Griekenland</text:p>
      <text:p text:style-name="ifm_p_mt.3.7mm_ifm">115578</text:p>
      <text:p text:style-name="ifm_p_ifm">UR</text:p>
      <text:p text:style-name="ifm_p_ifm">Arpilif 30 mg tabletten</text:p>
      <text:p text:style-name="ifm_p_ifm">ARIPIPRAZOL 30 mg/stuk</text:p>
      <text:p text:style-name="ifm_p_ifm">17-02-2016</text:p>
      <text:p text:style-name="ifm_p_ifm">Elpen Pharmaceutical Co. Inc., Griekenland</text:p>
      <text:p text:style-name="ifm_p_ifm">Elpen Pharmaceutical Co. Inc., Griekenland</text:p>
      <text:p text:style-name="ifm_p_mt.3.7mm_ifm">117099</text:p>
      <text:p text:style-name="ifm_p_ifm">UR</text:p>
      <text:p text:style-name="ifm_p_ifm">Rasagiline CF 1 mg, tabletten</text:p>
      <text:p text:style-name="ifm_p_ifm">RASAGILINETARTRAAT 1,4 mg/stuk</text:p>
      <text:p text:style-name="ifm_p_ifm">OVEREENKOMEND MET</text:p>
      <text:p text:style-name="ifm_p_ifm">RASAGILINE 1 mg/stuk</text:p>
      <text:p text:style-name="ifm_p_ifm">17-02-2016</text:p>
      <text:p text:style-name="ifm_p_ifm">Centrafarm B.V., Nederland</text:p>
      <text:p text:style-name="ifm_p_ifm">Stada Arzneimittel AG, Duitsland</text:p>
      <text:p text:style-name="ifm_p_ifm">Stada Nordic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984</text:p>
      <text:p text:style-name="ifm_p_ifm">UR</text:p>
      <text:p text:style-name="ifm_p_ifm">Bufoler Easyhaler 160/4,5 microgram/dosis, inhalatiepoeder</text:p>
      <text:p text:style-name="ifm_p_ifm">BUDESONIDE 160 µg/dosis</text:p>
      <text:p text:style-name="ifm_p_ifm">FORMOTEROLFUMARAAT 2-WATER 4,5 µg/dosis</text:p>
      <text:p text:style-name="ifm_p_ifm">OVEREENKOMEND MET</text:p>
      <text:p text:style-name="ifm_p_ifm">FORMOTEROL 3,7 µg/dosis</text:p>
      <text:p text:style-name="ifm_p_ifm">22-02-2016</text:p>
      <text:p text:style-name="ifm_p_ifm">Orion Corporation, Finland</text:p>
      <text:p text:style-name="ifm_p_ifm">Orion Corporation, Finland</text:p>
      <text:p text:style-name="ifm_p_mt.3.7mm_ifm">116988</text:p>
      <text:p text:style-name="ifm_p_ifm">UR</text:p>
      <text:p text:style-name="ifm_p_ifm">Bufoler Easyhaler 320/9 microgram/dosis, inhalatiepoeder</text:p>
      <text:p text:style-name="ifm_p_ifm">BUDESONIDE 320 µg/dosis</text:p>
      <text:p text:style-name="ifm_p_ifm">FORMOTEROLFUMARAAT 2-WATER 9 µg/dosis</text:p>
      <text:p text:style-name="ifm_p_ifm">OVEREENKOMEND MET</text:p>
      <text:p text:style-name="ifm_p_ifm">FORMOTEROL 7,4 µg/dosis</text:p>
      <text:p text:style-name="ifm_p_ifm">22-02-2016</text:p>
      <text:p text:style-name="ifm_p_ifm">Orion Corporation, Finland</text:p>
      <text:p text:style-name="ifm_p_ifm">Orion Corporation, Finland</text:p>
      <text:p text:style-name="ifm_p_mt.3.7mm_ifm">116873</text:p>
      <text:p text:style-name="ifm_p_ifm">UR</text:p>
      <text:p text:style-name="ifm_p_ifm">Fibclot 1,5 g, poeder en oplosmiddel voor oplossing voor injectie/infusie</text:p>
      <text:p text:style-name="ifm_p_ifm">FIBRINOGEEN, HUMAAN 1,5 g/flacon</text:p>
      <text:p text:style-name="ifm_p_ifm">22-02-2016</text:p>
      <text:p text:style-name="ifm_p_ifm">Laboratoire Francais du Fractionnement et des Biotechnologies (LFB Biomedicaments), Frankrijk</text:p>
      <text:p text:style-name="ifm_p_ifm">Lfb Biomedicaments, Frankrijk</text:p>
      <text:p text:style-name="ifm_p_mt.3.7mm_ifm">116258</text:p>
      <text:p text:style-name="ifm_p_ifm">UR</text:p>
      <text:p text:style-name="ifm_p_ifm">Levodopa/Carbidopa/Entacapone Accord 100 mg/25 mg/200 mg filmomhulde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ENTACAPONE 200 mg/stuk</text:p>
      <text:p text:style-name="ifm_p_ifm">LEVODOPA 100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259</text:p>
      <text:p text:style-name="ifm_p_ifm">UR</text:p>
      <text:p text:style-name="ifm_p_ifm">Levodopa/Carbidopa/Entacapone Accord 125 mg/31,25 mg/200 mg filmomhulde tabletten</text:p>
      <text:p text:style-name="ifm_p_ifm">CARBIDOPA 1-WATER 33,7 mg/stuk</text:p>
      <text:p text:style-name="ifm_p_ifm">OVEREENKOMEND MET</text:p>
      <text:p text:style-name="ifm_p_ifm">CARBIDOPA 0-WATER 31,2 mg/stuk</text:p>
      <text:p text:style-name="ifm_p_ifm">ENTACAPONE 200 mg/stuk</text:p>
      <text:p text:style-name="ifm_p_ifm">LEVODOPA 125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260</text:p>
      <text:p text:style-name="ifm_p_ifm">UR</text:p>
      <text:p text:style-name="ifm_p_ifm">Levodopa/Carbidopa/Entacapone Accord 150 mg/37,5 mg/200 mg filmomhulde tabletten</text:p>
      <text:p text:style-name="ifm_p_ifm">CARBIDOPA 1-WATER 40,5 mg/stuk</text:p>
      <text:p text:style-name="ifm_p_ifm">OVEREENKOMEND MET</text:p>
      <text:p text:style-name="ifm_p_ifm">CARBIDOPA 0-WATER 37,5 mg/stuk</text:p>
      <text:p text:style-name="ifm_p_ifm">ENTACAPONE 200 mg/stuk</text:p>
      <text:p text:style-name="ifm_p_ifm">LEVODOPA 150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261</text:p>
      <text:p text:style-name="ifm_p_ifm">UR</text:p>
      <text:p text:style-name="ifm_p_ifm">Levodopa/Carbidopa/Entacapone Accord 200 mg/50 mg/200 mg filmomhulde tabletten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ENTACAPONE 200 mg/stuk</text:p>
      <text:p text:style-name="ifm_p_ifm">LEVODOPA 200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255</text:p>
      <text:p text:style-name="ifm_p_ifm">UR</text:p>
      <text:p text:style-name="ifm_p_ifm">Levodopa/Carbidopa/Entacapone Accord 50 mg/12,5 mg/200 mg filmomhulde tabletten</text:p>
      <text:p text:style-name="ifm_p_ifm">CARBIDOPA 1-WATER 13,5 mg/stuk</text:p>
      <text:p text:style-name="ifm_p_ifm">OVEREENKOMEND MET</text:p>
      <text:p text:style-name="ifm_p_ifm">CARBIDOPA 0-WATER 12,5 mg/stuk</text:p>
      <text:p text:style-name="ifm_p_ifm">ENTACAPONE 200 mg/stuk</text:p>
      <text:p text:style-name="ifm_p_ifm">LEVODOPA 50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256</text:p>
      <text:p text:style-name="ifm_p_ifm">UR</text:p>
      <text:p text:style-name="ifm_p_ifm">Levodopa/Carbidopa/Entacapone Accord 75 mg/18,75 mg/200 mg filmomhulde tabletten</text:p>
      <text:p text:style-name="ifm_p_ifm">CARBIDOPA 1-WATER 20,2 mg/stuk</text:p>
      <text:p text:style-name="ifm_p_ifm">OVEREENKOMEND MET</text:p>
      <text:p text:style-name="ifm_p_ifm">CARBIDOPA 0-WATER 18,8 mg/stuk</text:p>
      <text:p text:style-name="ifm_p_ifm">ENTACAPONE 200 mg/stuk</text:p>
      <text:p text:style-name="ifm_p_ifm">LEVODOPA 75 mg/stuk</text:p>
      <text:p text:style-name="ifm_p_ifm">22-02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989</text:p>
      <text:p text:style-name="ifm_p_ifm">UR</text:p>
      <text:p text:style-name="ifm_p_ifm">Orbufox Easyhaler 160/4,5 microgram/dosis, inhalatiepoeder</text:p>
      <text:p text:style-name="ifm_p_ifm">BUDESONIDE 160 µg/dosis</text:p>
      <text:p text:style-name="ifm_p_ifm">FORMOTEROLFUMARAAT 2-WATER 4,5 µg/dosis</text:p>
      <text:p text:style-name="ifm_p_ifm">OVEREENKOMEND MET</text:p>
      <text:p text:style-name="ifm_p_ifm">FORMOTEROL 3,7 µg/dosis</text:p>
      <text:p text:style-name="ifm_p_ifm">22-02-2016</text:p>
      <text:p text:style-name="ifm_p_ifm">Orion Corporation, Finland</text:p>
      <text:p text:style-name="ifm_p_ifm">Orion Corporation, Finland</text:p>
      <text:p text:style-name="ifm_p_mt.3.7mm_ifm">116990</text:p>
      <text:p text:style-name="ifm_p_ifm">UR</text:p>
      <text:p text:style-name="ifm_p_ifm">Orbufox Easyhaler 320/9 microgram/dosis, inhalatiepoeder</text:p>
      <text:p text:style-name="ifm_p_ifm">BUDESONIDE 320 µg/dosis</text:p>
      <text:p text:style-name="ifm_p_ifm">FORMOTEROLFUMARAAT 2-WATER 9 µg/dosis</text:p>
      <text:p text:style-name="ifm_p_ifm">OVEREENKOMEND MET</text:p>
      <text:p text:style-name="ifm_p_ifm">FORMOTEROL 7,4 µg/dosis</text:p>
      <text:p text:style-name="ifm_p_ifm">22-02-2016</text:p>
      <text:p text:style-name="ifm_p_ifm">Orion Corporation, Finland</text:p>
      <text:p text:style-name="ifm_p_ifm">Orion Corporation, Finland</text:p>
      <text:p text:style-name="ifm_p_mt.3.7mm_ifm">116456</text:p>
      <text:p text:style-name="ifm_p_ifm">UR</text:p>
      <text:p text:style-name="ifm_p_ifm">Cinacalcet Genthon 30 mg,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24-02-2016</text:p>
      <text:p text:style-name="ifm_p_ifm">Genthon B.V., Nederland</text:p>
      <text:p text:style-name="ifm_p_ifm">Synthon s.r.o., Tsjechië</text:p>
      <text:p text:style-name="ifm_p_ifm">Synthon Hispania S.L., Spanje</text:p>
      <text:p text:style-name="ifm_p_mt.3.7mm_ifm">116457</text:p>
      <text:p text:style-name="ifm_p_ifm">UR</text:p>
      <text:p text:style-name="ifm_p_ifm">Cinacalcet Genthon 60 mg,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24-02-2016</text:p>
      <text:p text:style-name="ifm_p_ifm">Genthon B.V., Nederland</text:p>
      <text:p text:style-name="ifm_p_ifm">Synthon s.r.o., Tsjechië</text:p>
      <text:p text:style-name="ifm_p_ifm">Synthon Hispania S.L., Spanje</text:p>
      <text:p text:style-name="ifm_p_mt.3.7mm_ifm">116458</text:p>
      <text:p text:style-name="ifm_p_ifm">UR</text:p>
      <text:p text:style-name="ifm_p_ifm">Cinacalcet Genthon 90 mg,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24-02-2016</text:p>
      <text:p text:style-name="ifm_p_ifm">Genthon B.V., Nederland</text:p>
      <text:p text:style-name="ifm_p_ifm">Synthon s.r.o., Tsjechië</text:p>
      <text:p text:style-name="ifm_p_ifm">Synthon Hispania S.L., Spanje</text:p>
      <text:p text:style-name="ifm_p_mt.3.7mm_ifm">116453</text:p>
      <text:p text:style-name="ifm_p_ifm">UR</text:p>
      <text:p text:style-name="ifm_p_ifm">Cinacalcet Synthon 30 mg, filmomhulde tabletten</text:p>
      <text:p text:style-name="ifm_p_ifm">CINACALCETHYDROCHLORIDE 33,1 mg/stuk</text:p>
      <text:p text:style-name="ifm_p_ifm">OVEREENKOMEND MET</text:p>
      <text:p text:style-name="ifm_p_ifm">CINACALCET 30 mg/stuk</text:p>
      <text:p text:style-name="ifm_p_ifm">24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454</text:p>
      <text:p text:style-name="ifm_p_ifm">UR</text:p>
      <text:p text:style-name="ifm_p_ifm">Cinacalcet Synthon 60 mg, filmomhulde tabletten</text:p>
      <text:p text:style-name="ifm_p_ifm">CINACALCETHYDROCHLORIDE 66,1 mg/stuk</text:p>
      <text:p text:style-name="ifm_p_ifm">OVEREENKOMEND MET</text:p>
      <text:p text:style-name="ifm_p_ifm">CINACALCET 60 mg/stuk</text:p>
      <text:p text:style-name="ifm_p_ifm">24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455</text:p>
      <text:p text:style-name="ifm_p_ifm">UR</text:p>
      <text:p text:style-name="ifm_p_ifm">Cinacalcet Synthon 90 mg, filmomhulde tabletten</text:p>
      <text:p text:style-name="ifm_p_ifm">CINACALCETHYDROCHLORIDE 99,2 mg/stuk</text:p>
      <text:p text:style-name="ifm_p_ifm">OVEREENKOMEND MET</text:p>
      <text:p text:style-name="ifm_p_ifm">CINACALCET 90 mg/stuk</text:p>
      <text:p text:style-name="ifm_p_ifm">24-02-2016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6485</text:p>
      <text:p text:style-name="ifm_p_ifm">UR</text:p>
      <text:p text:style-name="ifm_p_ifm">Olmesartanmedoxomil CF 10 mg, filmomhulde tabletten</text:p>
      <text:p text:style-name="ifm_p_ifm">OLMESARTANMEDOXOMIL 10 mg/stuk</text:p>
      <text:p text:style-name="ifm_p_ifm">24-02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6486</text:p>
      <text:p text:style-name="ifm_p_ifm">UR</text:p>
      <text:p text:style-name="ifm_p_ifm">Olmesartanmedoxomil CF 20 mg, filmomhulde tabletten</text:p>
      <text:p text:style-name="ifm_p_ifm">OLMESARTANMEDOXOMIL 20 mg/stuk</text:p>
      <text:p text:style-name="ifm_p_ifm">24-02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6487</text:p>
      <text:p text:style-name="ifm_p_ifm">UR</text:p>
      <text:p text:style-name="ifm_p_ifm">Olmesartanmedoxomil CF 40 mg, filmomhulde tabletten</text:p>
      <text:p text:style-name="ifm_p_ifm">OLMESARTANMEDOXOMIL 40 mg/stuk</text:p>
      <text:p text:style-name="ifm_p_ifm">24-02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Stada Nordic ApS, Denemarken</text:p>
      <text:p text:style-name="ifm_p_ifm">Clonmel Healthcare Ltd, Ierland</text:p>
      <text:p text:style-name="ifm_p_ifm">Centrafarm Services B.V., Nederland</text:p>
      <text:p text:style-name="ifm_p_mt.3.7mm_ifm">116632</text:p>
      <text:p text:style-name="ifm_p_ifm">UR</text:p>
      <text:p text:style-name="ifm_p_ifm">Sertraline Accord 100 mg filmomhulde tabletten</text:p>
      <text:p text:style-name="ifm_p_ifm">SERTRALINEHYDROCHLORIDE 112 mg/stuk</text:p>
      <text:p text:style-name="ifm_p_ifm">OVEREENKOMEND MET</text:p>
      <text:p text:style-name="ifm_p_ifm">SERTRALINE 100 mg/stuk</text:p>
      <text:p text:style-name="ifm_p_ifm">24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631</text:p>
      <text:p text:style-name="ifm_p_ifm">UR</text:p>
      <text:p text:style-name="ifm_p_ifm">Sertraline Accord 50 mg filmomhulde tabletten</text:p>
      <text:p text:style-name="ifm_p_ifm">SERTRALINEHYDROCHLORIDE 56 mg/stuk</text:p>
      <text:p text:style-name="ifm_p_ifm">OVEREENKOMEND MET</text:p>
      <text:p text:style-name="ifm_p_ifm">SERTRALINE 50 mg/stuk</text:p>
      <text:p text:style-name="ifm_p_ifm">24-02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265</text:p>
      <text:p text:style-name="ifm_p_ifm">UR</text:p>
      <text:p text:style-name="ifm_p_ifm">Pemetrexed SUN 100 mg poeder voor concentraat voor oplossing voor infusie</text:p>
      <text:p text:style-name="ifm_p_ifm">PEMETREXED DINATRIUM 7-WATER 139,8 mg/flacon</text:p>
      <text:p text:style-name="ifm_p_ifm">OVEREENKOMEND MET</text:p>
      <text:p text:style-name="ifm_p_ifm">PEMETREXED 100 mg/flacon</text:p>
      <text:p text:style-name="ifm_p_ifm">25-02-2016</text:p>
      <text:p text:style-name="ifm_p_ifm">Sun Pharmaceutical Industries Europe B.V., Nederland</text:p>
      <text:p text:style-name="ifm_p_ifm">Sun Pharmaceutical Industries Europe B.V., Nederland</text:p>
      <text:p text:style-name="ifm_p_mt.3.7mm_ifm">116267</text:p>
      <text:p text:style-name="ifm_p_ifm">UR</text:p>
      <text:p text:style-name="ifm_p_ifm">Pemetrexed SUN 1.000 mg poeder voor concentraat voor oplossing voor infusie</text:p>
      <text:p text:style-name="ifm_p_ifm">PEMETREXED DINATRIUM 7-WATER 1.397,9 mg/flacon</text:p>
      <text:p text:style-name="ifm_p_ifm">OVEREENKOMEND MET</text:p>
      <text:p text:style-name="ifm_p_ifm">PEMETREXED 1.000 mg/flacon</text:p>
      <text:p text:style-name="ifm_p_ifm">25-02-2016</text:p>
      <text:p text:style-name="ifm_p_ifm">Sun Pharmaceutical Industries Europe B.V., Nederland</text:p>
      <text:p text:style-name="ifm_p_ifm">Sun Pharmaceutical Industries Europe B.V., Nederland</text:p>
      <text:p text:style-name="ifm_p_mt.3.7mm_ifm">116266</text:p>
      <text:p text:style-name="ifm_p_ifm">UR</text:p>
      <text:p text:style-name="ifm_p_ifm">Pemetrexed SUN 500 mg poeder voor concentraat voor oplossing voor infusie</text:p>
      <text:p text:style-name="ifm_p_ifm">PEMETREXED DINATRIUM 7-WATER 699 mg/flacon</text:p>
      <text:p text:style-name="ifm_p_ifm">OVEREENKOMEND MET</text:p>
      <text:p text:style-name="ifm_p_ifm">PEMETREXED 500 mg/flacon</text:p>
      <text:p text:style-name="ifm_p_ifm">25-02-2016</text:p>
      <text:p text:style-name="ifm_p_ifm">Sun Pharmaceutical Industries Europe B.V., Nederland</text:p>
      <text:p text:style-name="ifm_p_ifm">Sun Pharmaceutical Industries Europe B.V., Nederland</text:p>
      <text:p text:style-name="ifm_p_mt.3.7mm_ifm">117488</text:p>
      <text:p text:style-name="ifm_p_ifm">UR</text:p>
      <text:p text:style-name="ifm_p_ifm">Scaboral 3 mg, tabletten</text:p>
      <text:p text:style-name="ifm_p_ifm">IVERMECTINE 3 mg/stuk</text:p>
      <text:p text:style-name="ifm_p_ifm">29-02-2016</text:p>
      <text:p text:style-name="ifm_p_ifm">InfectoPharm Arzneimittel und Consilium GmbH, Duitsland</text:p>
      <text:p text:style-name="ifm_p_ifm">Actavis ehf, IJsland</text:p>
      <text:p text:style-name="ifm_p_mt.3.7mm_ifm">Lijst 759b – het College ter Beoordeling van Geneesmiddelen heeft de parallelhandelsvergunningen van de volgende geneesmiddelen in het register ingeschreven in februari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8243//04174</text:p>
      <text:p text:style-name="ifm_p_ifm">AV</text:p>
      <text:p text:style-name="ifm_p_ifm">2,4-Dichloorbenzylalcohol 1,2 mg en Amylmetacresol 0,6 mg Eureco-Pharma, zuigtabletten</text:p>
      <text:p text:style-name="ifm_p_ifm">AMYLMETACRESOL 0,6 mg/stuk</text:p>
      <text:p text:style-name="ifm_p_ifm">DICHLOORBENZYLALCOHOL 1,2 mg/stuk</text:p>
      <text:p text:style-name="ifm_p_ifm">03-02-2016</text:p>
      <text:p text:style-name="ifm_p_ifm">Strepsils Original bij beginnende keelpijn, zuigtabletten</text:p>
      <text:p text:style-name="ifm_p_ifm">Eureco-Pharma B.V., Nederland</text:p>
      <text:p text:style-name="ifm_p_ifm">Polen</text:p>
      <text:p text:style-name="ifm_p_mt.3.7mm_ifm">118612//112058</text:p>
      <text:p text:style-name="ifm_p_ifm">UR</text:p>
      <text:p text:style-name="ifm_p_ifm">Striverdi Respimat 2,5 microgram, oplossing voor inhalatie</text:p>
      <text:p text:style-name="ifm_p_ifm">OLODATEROLHYDROCHLORIDE 2,7 µg/dosis</text:p>
      <text:p text:style-name="ifm_p_ifm">OVEREENKOMEND MET</text:p>
      <text:p text:style-name="ifm_p_ifm">OLODATEROL 2,5 µg/dosis</text:p>
      <text:p text:style-name="ifm_p_ifm">03-02-2016</text:p>
      <text:p text:style-name="ifm_p_ifm">Striverdi Respimat 2,5 microgram, oplossing voor inhalatie</text:p>
      <text:p text:style-name="ifm_p_ifm">Medcor Pharmaceuticals B.V., Nederland</text:p>
      <text:p text:style-name="ifm_p_ifm">Slowakije</text:p>
      <text:p text:style-name="ifm_p_mt.3.7mm_ifm">118737//25992</text:p>
      <text:p text:style-name="ifm_p_ifm">UR</text:p>
      <text:p text:style-name="ifm_p_ifm">Valcyte 450 mg filmomhulde tabletten</text:p>
      <text:p text:style-name="ifm_p_ifm">VALGANCICLOVIRHYDROCHLORIDE 496,3 mg/stuk</text:p>
      <text:p text:style-name="ifm_p_ifm">OVEREENKOMEND MET</text:p>
      <text:p text:style-name="ifm_p_ifm">VALGANCICLOVIR 450 mg/stuk</text:p>
      <text:p text:style-name="ifm_p_ifm">03-02-2016</text:p>
      <text:p text:style-name="ifm_p_ifm">Valcyte 450 mg filmomhulde tabletten</text:p>
      <text:p text:style-name="ifm_p_ifm">Eureco-Pharma B.V., Nederland</text:p>
      <text:p text:style-name="ifm_p_ifm">Griekenland</text:p>
      <text:p text:style-name="ifm_p_mt.3.7mm_ifm">118731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04-02-2016</text:p>
      <text:p text:style-name="ifm_p_ifm">Engerix-B 20 microgram/1 ml, suspensie voor injectie</text:p>
      <text:p text:style-name="ifm_p_ifm">Medcor Pharmaceuticals B.V., Nederland</text:p>
      <text:p text:style-name="ifm_p_ifm">Slowakije</text:p>
      <text:p text:style-name="ifm_p_mt.3.7mm_ifm">118689//31633</text:p>
      <text:p text:style-name="ifm_p_ifm">UR</text:p>
      <text:p text:style-name="ifm_p_ifm">Alvesco 160 inhalator, aërosol, oplossing 160 microgram/dosis</text:p>
      <text:p text:style-name="ifm_p_ifm">CICLESONIDE 160 µg/dosis</text:p>
      <text:p text:style-name="ifm_p_ifm">08-02-2016</text:p>
      <text:p text:style-name="ifm_p_ifm">Alvesco 160 Inhalator, aërosol, oplossing 160 microgram/dosis</text:p>
      <text:p text:style-name="ifm_p_ifm">Dr. Fisher Farma B.V., Nederland</text:p>
      <text:p text:style-name="ifm_p_ifm">Polen</text:p>
      <text:p text:style-name="ifm_p_mt.3.7mm_ifm">118215//14794</text:p>
      <text:p text:style-name="ifm_p_ifm">UR</text:p>
      <text:p text:style-name="ifm_p_ifm">Adalat OROS 30 mg, tabletten met verlengde afgifte</text:p>
      <text:p text:style-name="ifm_p_ifm">NIFEDIPINE 30 mg/stuk</text:p>
      <text:p text:style-name="ifm_p_ifm">09-02-2016</text:p>
      <text:p text:style-name="ifm_p_ifm">Adalat OROS 30, tabletten met gereguleerde afgifte 30 mg</text:p>
      <text:p text:style-name="ifm_p_ifm">Euro Registratie Collectief B.V., Nederland</text:p>
      <text:p text:style-name="ifm_p_ifm">Roemenië</text:p>
      <text:p text:style-name="ifm_p_mt.3.7mm_ifm">118768//07070</text:p>
      <text:p text:style-name="ifm_p_ifm">UR</text:p>
      <text:p text:style-name="ifm_p_ifm">Lanvis tabletten 40 mg</text:p>
      <text:p text:style-name="ifm_p_ifm">TIOGUANINE 40 mg/stuk</text:p>
      <text:p text:style-name="ifm_p_ifm">10-02-2016</text:p>
      <text:p text:style-name="ifm_p_ifm">Lanvis, tabletten 40 mg</text:p>
      <text:p text:style-name="ifm_p_ifm">Medcor Pharmaceuticals B.V., Nederland</text:p>
      <text:p text:style-name="ifm_p_ifm">Litouwen</text:p>
      <text:p text:style-name="ifm_p_mt.3.7mm_ifm">118778//114215</text:p>
      <text:p text:style-name="ifm_p_ifm">UR</text:p>
      <text:p text:style-name="ifm_p_ifm">Dymista Neusspray 137 microgram/50 microgram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11-02-2016</text:p>
      <text:p text:style-name="ifm_p_ifm">Dymista Neusspray 137 microgram/50 microgram, neusspray, suspensie</text:p>
      <text:p text:style-name="ifm_p_ifm">Euro Registratie Collectief B.V., Nederland</text:p>
      <text:p text:style-name="ifm_p_ifm">Spanje</text:p>
      <text:p text:style-name="ifm_p_mt.3.7mm_ifm">118775//114215</text:p>
      <text:p text:style-name="ifm_p_ifm">UR</text:p>
      <text:p text:style-name="ifm_p_ifm">Dymista Neusspray 137 microgram/50 microgram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11-02-2016</text:p>
      <text:p text:style-name="ifm_p_ifm">Dymista Neusspray 137 microgram/50 microgram, neusspray, suspensie</text:p>
      <text:p text:style-name="ifm_p_ifm">Euro Registratie Collectief B.V., Nederland</text:p>
      <text:p text:style-name="ifm_p_ifm">Slowakije</text:p>
      <text:p text:style-name="ifm_p_mt.3.7mm_ifm">117800//25853</text:p>
      <text:p text:style-name="ifm_p_ifm">UR</text:p>
      <text:p text:style-name="ifm_p_ifm">Pneumovax 23 flacon, oplossing voor injectie</text:p>
      <text:p text:style-name="ifm_p_ifm">PNEUMOKOKKEN, POLYSACHARIDE, GEZUIVERD, POLYVALENT 1,15 mg/ml</text:p>
      <text:p text:style-name="ifm_p_ifm">11-02-2016</text:p>
      <text:p text:style-name="ifm_p_ifm">Pneumovax 23 flacon, oplossing voor injectie</text:p>
      <text:p text:style-name="ifm_p_ifm">Euro Registratie Collectief B.V., Nederland</text:p>
      <text:p text:style-name="ifm_p_ifm">Hongarije</text:p>
      <text:p text:style-name="ifm_p_mt.3.7mm_ifm">118637//06292</text:p>
      <text:p text:style-name="ifm_p_ifm">UR</text:p>
      <text:p text:style-name="ifm_p_ifm">Efudix 50 mg/g, crème</text:p>
      <text:p text:style-name="ifm_p_ifm">FLUOROURACIL 50 mg/g</text:p>
      <text:p text:style-name="ifm_p_ifm">15-02-2016</text:p>
      <text:p text:style-name="ifm_p_ifm">Efudix, creme 50 mg/g</text:p>
      <text:p text:style-name="ifm_p_ifm">Medcor Pharmaceuticals B.V., Nederland</text:p>
      <text:p text:style-name="ifm_p_ifm">Ierland</text:p>
      <text:p text:style-name="ifm_p_mt.3.7mm_ifm">118285//19204</text:p>
      <text:p text:style-name="ifm_p_ifm">UR</text:p>
      <text:p text:style-name="ifm_p_ifm">Thymoglobuline 5 mg/ml, poeder voor oplossing voor infusie</text:p>
      <text:p text:style-name="ifm_p_ifm">ANTI-HUMAAN THYMOCYTENIMMUNOGLOBULINE, KONIJN 25 mg/flacon</text:p>
      <text:p text:style-name="ifm_p_ifm">15-02-2016</text:p>
      <text:p text:style-name="ifm_p_ifm">Thymoglobuline 5 mg/ml, poeder voor oplossing voor infusie</text:p>
      <text:p text:style-name="ifm_p_ifm">Eureco-Pharma B.V., Nederland</text:p>
      <text:p text:style-name="ifm_p_ifm">Italië</text:p>
      <text:p text:style-name="ifm_p_mt.3.7mm_ifm">118146//09307</text:p>
      <text:p text:style-name="ifm_p_ifm">UR</text:p>
      <text:p text:style-name="ifm_p_ifm">Ursochol 300 mg, tabletten</text:p>
      <text:p text:style-name="ifm_p_ifm">URSODEOXYCHOLZUUR 300 mg/stuk</text:p>
      <text:p text:style-name="ifm_p_ifm">15-02-2016</text:p>
      <text:p text:style-name="ifm_p_ifm">Ursochol 300, tabletten 300 mg</text:p>
      <text:p text:style-name="ifm_p_ifm">BModesto B.V., Nederland</text:p>
      <text:p text:style-name="ifm_p_ifm">België</text:p>
      <text:p text:style-name="ifm_p_mt.3.7mm_ifm">117085//109397</text:p>
      <text:p text:style-name="ifm_p_ifm">UR</text:p>
      <text:p text:style-name="ifm_p_ifm">D-CURA 25.000 IE, drank</text:p>
      <text:p text:style-name="ifm_p_ifm">CHOLECALCIFEROL 0,625 mg/flacon</text:p>
      <text:p text:style-name="ifm_p_ifm">SAMENSTELLING OVEREENKOMEND MET</text:p>
      <text:p text:style-name="ifm_p_ifm">CHOLECALCIFEROL 25.000 IE/stuk</text:p>
      <text:p text:style-name="ifm_p_ifm">16-02-2016</text:p>
      <text:p text:style-name="ifm_p_ifm">D-CURA 25.000 IE, drank</text:p>
      <text:p text:style-name="ifm_p_ifm">Euro Registratie Collectief B.V., Nederland</text:p>
      <text:p text:style-name="ifm_p_ifm">België</text:p>
      <text:p text:style-name="ifm_p_mt.3.7mm_ifm">118350//23597</text:p>
      <text:p text:style-name="ifm_p_ifm">UR</text:p>
      <text:p text:style-name="ifm_p_ifm">Fortzaar 100 mg/25 mg, filmomhulde tabletten</text:p>
      <text:p text:style-name="ifm_p_ifm">HYDROCHLOORTHIAZIDE 25 mg/stuk</text:p>
      <text:p text:style-name="ifm_p_ifm">LOSARTAN KALIUM 100 mg/stuk</text:p>
      <text:p text:style-name="ifm_p_ifm">OVEREENKOMEND MET</text:p>
      <text:p text:style-name="ifm_p_ifm">LOSARTAN 91,7 mg/stuk</text:p>
      <text:p text:style-name="ifm_p_ifm">16-02-2016</text:p>
      <text:p text:style-name="ifm_p_ifm">Fortzaar 100 mg/25 mg filmomhulde tabletten</text:p>
      <text:p text:style-name="ifm_p_ifm">Medcor Pharmaceuticals B.V., Nederland</text:p>
      <text:p text:style-name="ifm_p_ifm">Oostenrijk</text:p>
      <text:p text:style-name="ifm_p_mt.3.7mm_ifm">117921//30565</text:p>
      <text:p text:style-name="ifm_p_ifm">UR</text:p>
      <text:p text:style-name="ifm_p_ifm">Omnic Ocas 0,4, tabletten met verlengde afgifte 0,4 mg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16-02-2016</text:p>
      <text:p text:style-name="ifm_p_ifm">Omnic Ocas 0,4, tabletten met verlengde afgifte 0,4 mg</text:p>
      <text:p text:style-name="ifm_p_ifm">Dr. Fisher Farma B.V., Nederland</text:p>
      <text:p text:style-name="ifm_p_ifm">Kroatië</text:p>
      <text:p text:style-name="ifm_p_mt.3.7mm_ifm">114114//18236</text:p>
      <text:p text:style-name="ifm_p_ifm">UR</text:p>
      <text:p text:style-name="ifm_p_ifm">Sandostatine LAR 20 mg, poeder en oplosmiddel voor suspensie voor injectie</text:p>
      <text:p text:style-name="ifm_p_ifm">OCTREOTIDEACETAAT 22,4 mg/stuk</text:p>
      <text:p text:style-name="ifm_p_ifm">OVEREENKOMEND MET</text:p>
      <text:p text:style-name="ifm_p_ifm">OCTREOTIDE 20 mg/stuk</text:p>
      <text:p text:style-name="ifm_p_ifm">16-02-2016</text:p>
      <text:p text:style-name="ifm_p_ifm">Sandostatine LAR 20 mg, poeder en oplosmiddel voor suspensie voor injectie</text:p>
      <text:p text:style-name="ifm_p_ifm">Medcor Pharmaceuticals B.V., Nederland</text:p>
      <text:p text:style-name="ifm_p_ifm">Roemenië</text:p>
      <text:p text:style-name="ifm_p_mt.3.7mm_ifm">114113//18237</text:p>
      <text:p text:style-name="ifm_p_ifm">UR</text:p>
      <text:p text:style-name="ifm_p_ifm">Sandostatine LAR 30 mg, poeder en oplosmiddel voor suspensie voor injectie</text:p>
      <text:p text:style-name="ifm_p_ifm">OCTREOTIDEACETAAT 33,6 mg/stuk</text:p>
      <text:p text:style-name="ifm_p_ifm">OVEREENKOMEND MET</text:p>
      <text:p text:style-name="ifm_p_ifm">OCTREOTIDE 30 mg/stuk</text:p>
      <text:p text:style-name="ifm_p_ifm">16-02-2016</text:p>
      <text:p text:style-name="ifm_p_ifm">Sandostatine LAR 30 mg, poeder en oplosmiddel voor suspensie voor injectie</text:p>
      <text:p text:style-name="ifm_p_ifm">Medcor Pharmaceuticals B.V., Nederland</text:p>
      <text:p text:style-name="ifm_p_ifm">Roemenië</text:p>
      <text:p text:style-name="ifm_p_mt.3.7mm_ifm">118214//24160</text:p>
      <text:p text:style-name="ifm_p_ifm">UR</text:p>
      <text:p text:style-name="ifm_p_ifm">Zyban, filmomhulde tabletten met gereguleerde afgifte 150 mg</text:p>
      <text:p text:style-name="ifm_p_ifm">BUPROPIONHYDROCHLORIDE 150 mg/stuk</text:p>
      <text:p text:style-name="ifm_p_ifm">OVEREENKOMEND MET</text:p>
      <text:p text:style-name="ifm_p_ifm">BUPROPION 130,2 mg/stuk</text:p>
      <text:p text:style-name="ifm_p_ifm">16-02-2016</text:p>
      <text:p text:style-name="ifm_p_ifm">Zyban, tabletten met verlengde afgifte 150 mg</text:p>
      <text:p text:style-name="ifm_p_ifm">Euro Registratie Collectief B.V., Nederland</text:p>
      <text:p text:style-name="ifm_p_ifm">Roemenië</text:p>
      <text:p text:style-name="ifm_p_mt.3.7mm_ifm">118068//18535</text:p>
      <text:p text:style-name="ifm_p_ifm">UR</text:p>
      <text:p text:style-name="ifm_p_ifm">Modiodal 100 mg tabletten</text:p>
      <text:p text:style-name="ifm_p_ifm">MODAFINIL 100 mg/stuk</text:p>
      <text:p text:style-name="ifm_p_ifm">17-02-2016</text:p>
      <text:p text:style-name="ifm_p_ifm">Modiodal 100 mg tabletten</text:p>
      <text:p text:style-name="ifm_p_ifm">Medcor Pharmaceuticals B.V., Nederland</text:p>
      <text:p text:style-name="ifm_p_ifm">Griekenland</text:p>
      <text:p text:style-name="ifm_p_mt.3.7mm_ifm">118064//102383</text:p>
      <text:p text:style-name="ifm_p_ifm">UR</text:p>
      <text:p text:style-name="ifm_p_ifm">Budenofalk Schuim, 2 mg/dosis schuim voor rectaal gebruik</text:p>
      <text:p text:style-name="ifm_p_ifm">BUDESONIDE 2 mg/dosis</text:p>
      <text:p text:style-name="ifm_p_ifm">22-02-2016</text:p>
      <text:p text:style-name="ifm_p_ifm">Budenofalk Schuim 2 mg, schuim voor rectaal gebruik</text:p>
      <text:p text:style-name="ifm_p_ifm">Dr. Fisher Farma B.V., Nederland</text:p>
      <text:p text:style-name="ifm_p_ifm">Griekenland</text:p>
      <text:p text:style-name="ifm_p_mt.3.7mm_ifm">118860//11718</text:p>
      <text:p text:style-name="ifm_p_ifm">UR</text:p>
      <text:p text:style-name="ifm_p_ifm">Euthyrox 25 microgram tabletten</text:p>
      <text:p text:style-name="ifm_p_ifm">LEVOTHYROXINENATRIUM 5-WATER</text:p>
      <text:p text:style-name="ifm_p_ifm">OVEREENKOMEND MET</text:p>
      <text:p text:style-name="ifm_p_ifm">LEVOTHYROXINENATRIUM 0-WATER 25 µg/stuk</text:p>
      <text:p text:style-name="ifm_p_ifm">22-02-2016</text:p>
      <text:p text:style-name="ifm_p_ifm">Euthyrox 25 microgram, tabletten</text:p>
      <text:p text:style-name="ifm_p_ifm">Euro Registratie Collectief B.V., Nederland</text:p>
      <text:p text:style-name="ifm_p_ifm">Roemenië</text:p>
      <text:p text:style-name="ifm_p_mt.3.7mm_ifm">118863//11718</text:p>
      <text:p text:style-name="ifm_p_ifm">UR</text:p>
      <text:p text:style-name="ifm_p_ifm">Euthyrox 25 microgram tabletten</text:p>
      <text:p text:style-name="ifm_p_ifm">LEVOTHYROXINENATRIUM 5-WATER</text:p>
      <text:p text:style-name="ifm_p_ifm">OVEREENKOMEND MET</text:p>
      <text:p text:style-name="ifm_p_ifm">LEVOTHYROXINENATRIUM 0-WATER 25 µg/stuk</text:p>
      <text:p text:style-name="ifm_p_ifm">22-02-2016</text:p>
      <text:p text:style-name="ifm_p_ifm">Euthyrox 25 microgram, tabletten</text:p>
      <text:p text:style-name="ifm_p_ifm">Euro Registratie Collectief B.V., Nederland</text:p>
      <text:p text:style-name="ifm_p_ifm">Frankrijk</text:p>
      <text:p text:style-name="ifm_p_mt.3.7mm_ifm">118866//115995</text:p>
      <text:p text:style-name="ifm_p_ifm">UR</text:p>
      <text:p text:style-name="ifm_p_ifm">Salmeterol/Fluticasonpropionaat 25 microgram/125 microgram/dosis Focus, aërosol, suspensie</text:p>
      <text:p text:style-name="ifm_p_ifm">FLUTICASONPROPIONAAT 125 µg/dosis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22-02-2016</text:p>
      <text:p text:style-name="ifm_p_ifm">Salmeterol/Fluticasonpropionaat 25 microgram/125 microgram/dosis Vincion, aërosol, suspensie</text:p>
      <text:p text:style-name="ifm_p_ifm">Focus Care Pharmaceuticals BV, Nederland</text:p>
      <text:p text:style-name="ifm_p_ifm">België</text:p>
      <text:p text:style-name="ifm_p_mt.3.7mm_ifm">118867//115996</text:p>
      <text:p text:style-name="ifm_p_ifm">UR</text:p>
      <text:p text:style-name="ifm_p_ifm">Salmeterol/Fluticasonpropionaat 25 microgram/250 microgram/dosis Focus, aërosol, suspensie</text:p>
      <text:p text:style-name="ifm_p_ifm">FLUTICASONPROPIONAAT 250 µg/dosis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22-02-2016</text:p>
      <text:p text:style-name="ifm_p_ifm">Salmeterol/Fluticasonpropionaat 25 microgram/250 microgram/dosis Vincion, aërosol, suspensie</text:p>
      <text:p text:style-name="ifm_p_ifm">Focus Care Pharmaceuticals BV, Nederland</text:p>
      <text:p text:style-name="ifm_p_ifm">België</text:p>
      <text:p text:style-name="ifm_p_mt.3.7mm_ifm">118241//02011</text:p>
      <text:p text:style-name="ifm_p_ifm">UR</text:p>
      <text:p text:style-name="ifm_p_ifm">GlucaGen HypoKit 1 mg, poeder en oplosmiddel voor oplossing voor injectie</text:p>
      <text:p text:style-name="ifm_p_ifm">GLUCAGONHYDROCHLORIDE 1,01 mg/flacon</text:p>
      <text:p text:style-name="ifm_p_ifm">OVEREENKOMEND MET</text:p>
      <text:p text:style-name="ifm_p_ifm">GLUCAGON (rDNA) 1 mg/flacon</text:p>
      <text:p text:style-name="ifm_p_ifm">23-02-2016</text:p>
      <text:p text:style-name="ifm_p_ifm">GlucaGen 1 mg, poeder en oplosmiddel voor oplossing voor injectie</text:p>
      <text:p text:style-name="ifm_p_ifm">Eureco-Pharma B.V., Nederland</text:p>
      <text:p text:style-name="ifm_p_ifm">Slowakije</text:p>
      <text:p text:style-name="ifm_p_mt.3.7mm_ifm">118685//16514</text:p>
      <text:p text:style-name="ifm_p_ifm">UR</text:p>
      <text:p text:style-name="ifm_p_ifm">Gutron 5 mg, tabletten</text:p>
      <text:p text:style-name="ifm_p_ifm">MIDODRINEHYDROCHLORIDE 5 mg/stuk</text:p>
      <text:p text:style-name="ifm_p_ifm">OVEREENKOMEND MET</text:p>
      <text:p text:style-name="ifm_p_ifm">MIDODRINE 4,4 mg/stuk</text:p>
      <text:p text:style-name="ifm_p_ifm">24-02-2016</text:p>
      <text:p text:style-name="ifm_p_ifm">Gutron 5, tabletten 5 mg</text:p>
      <text:p text:style-name="ifm_p_ifm">Euro Registratie Collectief B.V., Nederland</text:p>
      <text:p text:style-name="ifm_p_ifm">Tsjechië</text:p>
      <text:p text:style-name="ifm_p_mt.3.7mm_ifm">118750//34072</text:p>
      <text:p text:style-name="ifm_p_ifm">UR</text:p>
      <text:p text:style-name="ifm_p_ifm">Moviprep poeder voor drank in sachets</text:p>
      <text:p text:style-name="ifm_p_ifm">ASCORBINEZUUR (L-) (E 300) 4,7 g/stuk</text:p>
      <text:p text:style-name="ifm_p_ifm">KALIUMCHLORIDE 1,015 g/stuk</text:p>
      <text:p text:style-name="ifm_p_ifm">MACROGOL 3350 100 g/stuk</text:p>
      <text:p text:style-name="ifm_p_ifm">NATRIUMASCORBAAT (E 301) 5,9 g/stuk</text:p>
      <text:p text:style-name="ifm_p_ifm">NATRIUMCHLORIDE 2,961 g/stuk</text:p>
      <text:p text:style-name="ifm_p_ifm">NATRIUMSULFAAT 0-WATER (E 514 (I)) 7,5 g/stuk</text:p>
      <text:p text:style-name="ifm_p_ifm">SAMENSTELLING OVEREENKOMEND MET</text:p>
      <text:p text:style-name="ifm_p_ifm">ASCORBAAT (C6H7O6)- 29,8 mmol/l</text:p>
      <text:p text:style-name="ifm_p_ifm">CHLORIDE (CL-) 59,8 mmol/l</text:p>
      <text:p text:style-name="ifm_p_ifm">KALIUM (K+) 14,2 mmol/l</text:p>
      <text:p text:style-name="ifm_p_ifm">NATRIUM (NA+) 181,6 mmol/l</text:p>
      <text:p text:style-name="ifm_p_ifm">SULFAAT (SO42-) 52,8 mmol/l</text:p>
      <text:p text:style-name="ifm_p_ifm">24-02-2016</text:p>
      <text:p text:style-name="ifm_p_ifm">Moviprep, poeder voor drank in sachets</text:p>
      <text:p text:style-name="ifm_p_ifm">Medcor Pharmaceuticals B.V., Nederland</text:p>
      <text:p text:style-name="ifm_p_ifm">Slowakije</text:p>
      <text:p text:style-name="ifm_p_mt.3.7mm_ifm">117948//00278</text:p>
      <text:p text:style-name="ifm_p_ifm">UR</text:p>
      <text:p text:style-name="ifm_p_ifm">Orgametril 5 mg, tabletten</text:p>
      <text:p text:style-name="ifm_p_ifm">LYNESTRENOL 5 mg/stuk</text:p>
      <text:p text:style-name="ifm_p_ifm">24-02-2016</text:p>
      <text:p text:style-name="ifm_p_ifm">Orgametril, 5 mg tabletten</text:p>
      <text:p text:style-name="ifm_p_ifm">Dr. Fisher Farma B.V., Nederland</text:p>
      <text:p text:style-name="ifm_p_ifm">Bulgarije</text:p>
      <text:p text:style-name="ifm_p_mt.3.7mm_ifm">117949//00278</text:p>
      <text:p text:style-name="ifm_p_ifm">UR</text:p>
      <text:p text:style-name="ifm_p_ifm">Orgametril 5 mg, tabletten</text:p>
      <text:p text:style-name="ifm_p_ifm">LYNESTRENOL 5 mg/stuk</text:p>
      <text:p text:style-name="ifm_p_ifm">24-02-2016</text:p>
      <text:p text:style-name="ifm_p_ifm">Orgametril, 5 mg tabletten</text:p>
      <text:p text:style-name="ifm_p_ifm">Dr. Fisher Farma B.V., Nederland</text:p>
      <text:p text:style-name="ifm_p_ifm">Roemenië</text:p>
      <text:p text:style-name="ifm_p_mt.3.7mm_ifm">118811//13724</text:p>
      <text:p text:style-name="ifm_p_ifm">UR</text:p>
      <text:p text:style-name="ifm_p_ifm">Cytotec 200 microgram, tabletten</text:p>
      <text:p text:style-name="ifm_p_ifm">MISOPROSTOL 200 µg/stuk</text:p>
      <text:p text:style-name="ifm_p_ifm">25-02-2016</text:p>
      <text:p text:style-name="ifm_p_ifm">Cytotec, tabletten 200 microgram</text:p>
      <text:p text:style-name="ifm_p_ifm">Medcor Pharmaceuticals B.V., Nederland</text:p>
      <text:p text:style-name="ifm_p_ifm">Portugal</text:p>
      <text:p text:style-name="ifm_p_mt.3.7mm_ifm">118908//114215</text:p>
      <text:p text:style-name="ifm_p_ifm">UR</text:p>
      <text:p text:style-name="ifm_p_ifm">Dymista 137 microgram/50 microgram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25-02-2016</text:p>
      <text:p text:style-name="ifm_p_ifm">Dymista Neusspray 137 microgram/50 microgram, neusspray, suspensie</text:p>
      <text:p text:style-name="ifm_p_ifm">Medcor Pharmaceuticals B.V., Nederland</text:p>
      <text:p text:style-name="ifm_p_ifm">Spanje</text:p>
      <text:p text:style-name="ifm_p_mt.3.7mm_ifm">118456//20863</text:p>
      <text:p text:style-name="ifm_p_ifm">UR</text:p>
      <text:p text:style-name="ifm_p_ifm">Efexor XR 150 mg, capsules met verlengde afgifte, hard</text:p>
      <text:p text:style-name="ifm_p_ifm">VENLAFAXINEHYDROCHLORIDE 169,7 mg/stuk</text:p>
      <text:p text:style-name="ifm_p_ifm">OVEREENKOMEND MET</text:p>
      <text:p text:style-name="ifm_p_ifm">VENLAFAXINE 150 mg/stuk</text:p>
      <text:p text:style-name="ifm_p_ifm">25-02-2016</text:p>
      <text:p text:style-name="ifm_p_ifm">Efexor XR 150, capsules met verlengde afgifte, hard, 150 mg</text:p>
      <text:p text:style-name="ifm_p_ifm">Medcor Pharmaceuticals B.V., Nederland</text:p>
      <text:p text:style-name="ifm_p_ifm">Verenigd Koninkrijk</text:p>
      <text:p text:style-name="ifm_p_mt.3.7mm_ifm">118457//20862</text:p>
      <text:p text:style-name="ifm_p_ifm">UR</text:p>
      <text:p text:style-name="ifm_p_ifm">Efexor XR 75, capsules met verlengde afgifte, hard</text:p>
      <text:p text:style-name="ifm_p_ifm">VENLAFAXINEHYDROCHLORIDE 84,85 mg/stuk</text:p>
      <text:p text:style-name="ifm_p_ifm">OVEREENKOMEND MET</text:p>
      <text:p text:style-name="ifm_p_ifm">VENLAFAXINE 75 mg/stuk</text:p>
      <text:p text:style-name="ifm_p_ifm">25-02-2016</text:p>
      <text:p text:style-name="ifm_p_ifm">Efexor XR 75, capsules met verlengde afgifte, hard, 75 mg</text:p>
      <text:p text:style-name="ifm_p_ifm">Medcor Pharmaceuticals B.V., Nederland</text:p>
      <text:p text:style-name="ifm_p_ifm">Verenigd Koninkrijk</text:p>
      <text:p text:style-name="ifm_p_mt.3.7mm_ifm">118239//13040</text:p>
      <text:p text:style-name="ifm_p_ifm">UR</text:p>
      <text:p text:style-name="ifm_p_ifm">Humuline Regular patroon, oplossing voor injectie 100 IE/ml, 3,0 ml</text:p>
      <text:p text:style-name="ifm_p_ifm">INSULINE HUMAAN 100 IE/ml</text:p>
      <text:p text:style-name="ifm_p_ifm">25-02-2016</text:p>
      <text:p text:style-name="ifm_p_ifm">Humuline Regular patroon, oplossing voor injectie 100 IE/ml, 3,0 ml</text:p>
      <text:p text:style-name="ifm_p_ifm">Dr. Fisher Farma B.V., Nederland</text:p>
      <text:p text:style-name="ifm_p_ifm">Bulgarije</text:p>
      <text:p text:style-name="ifm_p_mt.3.7mm_ifm">118240//13040</text:p>
      <text:p text:style-name="ifm_p_ifm">UR</text:p>
      <text:p text:style-name="ifm_p_ifm">Humuline Regular patroon, oplossing voor injectie 100 IE/ml, 3,0 ml</text:p>
      <text:p text:style-name="ifm_p_ifm">INSULINE HUMAAN 100 IE/ml</text:p>
      <text:p text:style-name="ifm_p_ifm">25-02-2016</text:p>
      <text:p text:style-name="ifm_p_ifm">Humuline Regular patroon, oplossing voor injectie 100 IE/ml, 3,0 ml</text:p>
      <text:p text:style-name="ifm_p_ifm">Dr. Fisher Farma B.V., Nederland</text:p>
      <text:p text:style-name="ifm_p_ifm">Italië</text:p>
      <text:p text:style-name="ifm_p_mt.3.7mm_ifm">118686//00278</text:p>
      <text:p text:style-name="ifm_p_ifm">UR</text:p>
      <text:p text:style-name="ifm_p_ifm">Orgametril 5 mg, tabletten</text:p>
      <text:p text:style-name="ifm_p_ifm">LYNESTRENOL 5 mg/stuk</text:p>
      <text:p text:style-name="ifm_p_ifm">26-02-2016</text:p>
      <text:p text:style-name="ifm_p_ifm">Orgametril, 5 mg tabletten</text:p>
      <text:p text:style-name="ifm_p_ifm">Euro Registratie Collectief B.V., Nederland</text:p>
      <text:p text:style-name="ifm_p_ifm">Polen</text:p>
      <text:p text:style-name="ifm_p_mt.3.7mm_ifm">118547//13194</text:p>
      <text:p text:style-name="ifm_p_ifm">UR</text:p>
      <text:p text:style-name="ifm_p_ifm">Zocor 20 mg, filmomhulde tabletten</text:p>
      <text:p text:style-name="ifm_p_ifm">SIMVASTATINE 20 mg/stuk</text:p>
      <text:p text:style-name="ifm_p_ifm">26-02-2016</text:p>
      <text:p text:style-name="ifm_p_ifm">Zocor 20 mg, filmomhulde tabletten</text:p>
      <text:p text:style-name="ifm_p_ifm">Medcor Pharmaceuticals B.V., Nederland</text:p>
      <text:p text:style-name="ifm_p_ifm">Italië</text:p>
      <text:p text:style-name="ifm_p_mt.3.7mm_ifm">118893//107242</text:p>
      <text:p text:style-name="ifm_p_ifm">UR</text:p>
      <text:p text:style-name="ifm_p_ifm">Flutiform 125 microgram/ 5 microgram/ dosis aërosol, suspensie</text:p>
      <text:p text:style-name="ifm_p_ifm">FLUTICASONPROPIONAAT 125 µg/dosis</text:p>
      <text:p text:style-name="ifm_p_ifm">FORMOTEROLFUMARAAT 2-WATER 5 µg/dosis</text:p>
      <text:p text:style-name="ifm_p_ifm">OVEREENKOMEND MET</text:p>
      <text:p text:style-name="ifm_p_ifm">FORMOTEROL 4,1 µg/dosis</text:p>
      <text:p text:style-name="ifm_p_ifm">29-02-2016</text:p>
      <text:p text:style-name="ifm_p_ifm">Flutiform 125 microgram / 5 microgram / dosis aërosol, suspensie</text:p>
      <text:p text:style-name="ifm_p_ifm">Eureco-Pharma B.V., Nederland</text:p>
      <text:p text:style-name="ifm_p_ifm">Italië</text:p>
      <text:p text:style-name="ifm_p_mt.3.7mm_ifm">118904//107243</text:p>
      <text:p text:style-name="ifm_p_ifm">UR</text:p>
      <text:p text:style-name="ifm_p_ifm">Flutiform 250 microgram/ 10 microgram/ dosis aë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29-02-2016</text:p>
      <text:p text:style-name="ifm_p_ifm">Flutiform 250 microgram / 10 microgram / dosis aërosol, suspensie</text:p>
      <text:p text:style-name="ifm_p_ifm">Eureco-Pharma B.V., Nederland</text:p>
      <text:p text:style-name="ifm_p_ifm">Italië</text:p>
      <text:p text:style-name="ifm_p_mt.3.7mm_ifm">118907//107222</text:p>
      <text:p text:style-name="ifm_p_ifm">UR</text:p>
      <text:p text:style-name="ifm_p_ifm">Flutiform 50 microgram/ 5 microgram/ dosis aërosol, suspensie</text:p>
      <text:p text:style-name="ifm_p_ifm">FLUTICASONPROPIONAAT 50 µg/dosis</text:p>
      <text:p text:style-name="ifm_p_ifm">FORMOTEROLFUMARAAT 2-WATER 5 µg/dosis</text:p>
      <text:p text:style-name="ifm_p_ifm">OVEREENKOMEND MET</text:p>
      <text:p text:style-name="ifm_p_ifm">FORMOTEROL 4,1 µg/dosis</text:p>
      <text:p text:style-name="ifm_p_ifm">29-02-2016</text:p>
      <text:p text:style-name="ifm_p_ifm">Flutiform 50 microgram / 5 microgram / dosis aërosol, suspensie</text:p>
      <text:p text:style-name="ifm_p_ifm">Eureco-Pharma B.V., Nederland</text:p>
      <text:p text:style-name="ifm_p_ifm">Italië</text:p>
      <text:p text:style-name="ifm_p_mt.3.7mm_ifm">118089//10187</text:p>
      <text:p text:style-name="ifm_p_ifm">UR</text:p>
      <text:p text:style-name="ifm_p_ifm">TEARS NATURALE, oogdruppels</text:p>
      <text:p text:style-name="ifm_p_ifm">DEXTRAAN 70 1 mg/ml</text:p>
      <text:p text:style-name="ifm_p_ifm">HYPROMELLOSE (E 464) 3 mg/ml</text:p>
      <text:p text:style-name="ifm_p_ifm">29-02-2016</text:p>
      <text:p text:style-name="ifm_p_ifm">Duratears, oogdruppels</text:p>
      <text:p text:style-name="ifm_p_ifm">Dr. Fisher Farma B.V., Nederland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616</text:span><text:tab/>1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616</text:span><text:tab/>1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februari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6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1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februari 2016</meta:user-defined>
    <meta:user-defined meta:name="DCTERMS.W3CDTF/DCTERMS.available">2016-04-19</meta:user-defined>
  </office:meta>
</office:document-meta>
</file>