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	Mededeling aanmerking als Bopz-voorziening, Ministerie van Volksgezondheid, Welzijn en Sport </text:h>
      <text:p text:style-name="ifm_p_mt.7.4mm_ifm">Op 21 december 2015, met kenmerk 888979-145600-LZ, zijn in totaal 16 (2X8) plaatsen voor psychogeriatrische patiënten in twee kleinschalige woongroepen in De Makroon, Nieuwe Passeerdersstraat 6, 1016 XP in Amsterdam van de Stichting Amstelring aangemerkt als Bopz-voorziening, als bedoeld in artikel 1, eerste lid, onder h, van de Wet bijzondere opnemingen in psychiatrische ziekenhuizen. De Bopz-aanmerking voor Woonzorgcentrum Bernardus van de Stichting Amstelring, Nieuwe Passeerdersstraat 2, 1016 XP in Amsterdam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61</text:span><text:tab/>20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61</text:span><text:tab/>20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aanmerking als Bopz-voorziening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aanmerking als Bopz-voorziening, Ministerie van Volksgezondheid, Welzijn en Sport</meta:user-defined>
    <meta:user-defined meta:name="DCTERMS.W3CDTF/DCTERMS.available">2016-01-20</meta:user-defined>
  </office:meta>
</office:document-meta>
</file>