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HKS Scrap Metals B.V., Ministerie van Infrastructuur en Milieu </text:h>
      <text:p text:style-name="ifm_p_mt.7.4mm_ifm"><text:span text:style-name="ifm_span_font.bold_mt.7.4mm_ifm">Vanaf 20 april 2016 tot en met 31 mei 2016 ligt het ontwerpbesluit op de vergunningaanvraag van HKS Scrap Metals B.V. ter inzage. Tot en met 31 mei 2016 kan eenieder zijn of haar zienswijze naar voren brengen.</text:span></text:p>
      <text:h text:style-name="ifm_p_font.bold_mt.5.08mm_page.keep-with-next_ifm" text:outline-level="4">Achtergrond van de vergunning</text:h>
      <text:p text:style-name="ifm_p_mt.4.23mm_ifm">Bij het van de zeebodem halen van voormalige (tele)communicatiekabels komen ook de in de kabel aanwezige elektronische componenten mee naar boven. In deze componenten kunnen radioactieve stoffen aanwezig zijn. Bij ontmanteling worden deze radioactieve stoffen verwijderd, waarna het overige materiaal hergebruikt kan worden.</text:p>
      <text:p text:style-name="ifm_p_ifm">HKS Scrap Metals B.V. heeft een vergunning aangevraagd voor opslag en overslag van repeaters die per schip worden aangeleverd.</text:p>
      <text:p text:style-name="ifm_p_ifm">Ontmanteling en verdere afvoer van de radioactieve stoffen maken geen deel uit van de bedrijfsprocessen van HKS Scrap Metals B.V., maar worden door een derde partij verricht.</text:p>
      <text:p text:style-name="ifm_p_mt.3.7mm_ifm">De Minister van Infrastructuur en Milieu is bevoegd om op deze vergunningaanvraag te beslissen.</text:p>
      <text:h text:style-name="ifm_p_font.bold_mt.5.08mm_page.keep-with-next_ifm" text:outline-level="4">Procedure</text:h>
      <text:p text:style-name="ifm_p_mt.4.23mm_ifm">Op 12 januari 2016 is van HKS Scrap Metals B.V. een vergunningaanvraag op grond van de Kernenergiewet ontvangen. Op verzoek van het bevoegd gezag is deze aanvraag op 7 maart 2016 door HKS Scrap Metals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de aangevraagde opslag en overslag van radioactieve stoffen bevattende repeaters onder beperkingen en voorschriften ingestemd. Vergunning zal worden verleend op grond van artikel 29 van de Kernenergiewet en artikel 25 van het Besluit stralingsbescherming.</text:p>
      <text:h text:style-name="ifm_p_font.bold_mt.5.08mm_page.keep-with-next_ifm" text:outline-level="4">Waar kunt u de ontwerpbeschikking inzien?</text:h>
      <text:p text:style-name="ifm_p_mt.4.23mm_ifm">De vergunning en de overige relevante stukken kunt u inzien vanaf 20 april 2016 tot en met 31 mei 2016 op de volgende locatie:</text:p>
      <text:p text:style-name="ifm_p_indent.-5mm_mleft.5mm_ifm">–<text:tab/>ANVS, Bezuidenhoutseweg 67 te Den Haag. Uitsluitend na telefonische afspraak van maandag tot en met donderdag: telefoon 070 348 73 66 (bereikbaar van 9 uur tot 12 uur en van 13 uur tot 15 uur).</text:p>
      <text:h text:style-name="ifm_p_font.bold_mt.5.08mm_page.keep-with-next_ifm" text:outline-level="4">Hoe kunt u op de ontwerpbeschikking inspreken?</text:h>
      <text:p text:style-name="ifm_p_mt.4.23mm_ifm">Eenieder kan tot en met 31 mei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HKS Scrap Metals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 uur tot 12 uur en van 13 uur tot 15 uur). Ook is het mogelijk om uw vraag per e-mail te stellen aan Postbus.Aanvragenenmelden@anvs.nl, onder vermelding van ‘vraag m.b.t. Zienswijze HKS Scrap Metal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06</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06</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Ontwerpbeschikking HKS Scrap Metals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Ontwerpbeschikking HKS Scrap Metals B.V., Ministerie van Infrastructuur en Milieu</meta:user-defined>
    <meta:user-defined meta:name="DCTERMS.W3CDTF/DCTERMS.available">2016-04-19</meta:user-defined>
    <meta:user-defined meta:name="OVERHEIDop.Ruimtelijkplan/OVERHEIDop.bekendmakingBetreffendePlan"/>
  </office:meta>
</office:document-meta>
</file>