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Randstad 380 kV Noordring’, Ministerie van Economische Zaken</text:h>
      <text:p text:style-name="ifm_p_mt.7.4mm_ifm">De Minister van Economische Zaken,</text:p>
      <text:p text:style-name="ifm_p_mt.3.7mm_ifm">Overwegende,</text:p>
      <text:p text:style-name="ifm_p_mt.3.7mm_ifm">Dat TenneT TSO B.V., hierna aan te duiden als: TenneT, het voornemen heeft om een nieuwe 380 kV hoogspanningsverbinding te realiseren tussen Beverwijk en Bleiswijk, welk voornemen hierna wordt aangeduid als het project ‘Randstad 380 kV Noordring’;</text:p>
      <text:p text:style-name="ifm_p_mt.3.7mm_ifm">Dat het project ‘Randstad 380 kV Noordring’ wordt aangemerkt als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TenneT voornemens is een ontheffing voor het kruisen van het spoor Amsterdam – Haarlem ter plaatse van mast 33 – 34 in de gemeente Haarlemmerliede en Spaarnwoude, onder nummer 3229005/12245, op grond van artikel 19 lid 1 Spoorwegwet aan te vragen, omdat deze benodigd is voor de realisatie van het project;</text:p>
      <text:p text:style-name="ifm_p_mt.3.7mm_ifm">Dat op grond van artikel 20c, derde lid van de Elektriciteitswet 1998, de Minister van Economische Zaken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procedure bedoeld in artikel 20c, eerste lid van de Elektriciteitswet 1998 zou belemmeren of ernstig bemoeilijken, doordat de geleidermontage tussen mast 33 – 34 niet op of omstreeks 20 juni 2016 plaatsvindt, de inbedrijfneming van het tracé Beverwijk – Vijfhuizen van de 380 kV verbinding Randstad 380 kV Noordring in het eerste kwartaal in 2017 niet haalbaar is.</text:p>
      <text:p text:style-name="ifm_p_mt.3.7mm_ifm">Dat het, gelet op het voorgaande, wenselijk is het hiervoor bedoelde besluit apart voor te bereiden van de overige benodigde besluiten;</text:p>
      <text:p text:style-name="ifm_p_mt.3.7mm_ifm">Gelet op artikel 20c, derde lid van de Elektriciteitswet 1998:</text:p>
      <text:p text:style-name="ifm_p_mt.3.7mm_indent.0mm_ifm">Besluit:</text:p>
      <text:h text:style-name="ifm_p_font.bold_mt.5.08mm_page.keep-with-next_ifm" text:outline-level="2">Artikel<text:s/>1<text:s/></text:h>
      <text:p text:style-name="ifm_p_mt.4.23mm_ifm">Inzake het project ‘Randstad 380 kV Noordring’ wordt het besluit als bedoeld in Artikel 19, eerste lid, van de Spoorwegwet ten behoeve van het kruisen van het spoor Amsterdam – Haarlem, ter plaatse van mast 33 – 34 in de gemeente Haarlemmerliede en Spaarnwoude, onder nummer 3229005/12245,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3 april 2016
               </text:p>
      <text:p text:style-name="ifm_p_font.italic_mt.3.7mm_ifm">De Minister van Economische Zaken,<text:line-break/>namens deze,<text:line-break/><text:line-break/>V.G.<text:s/>Pieterman,<text:line-break/>plv. dir. Energie &amp;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600</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600</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 ‘Randstad 380 kV Noordring’,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9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Project ‘Randstad 380 kV Noordring’, Ministerie van Economische Zaken</meta:user-defined>
    <meta:user-defined meta:name="DCTERMS.W3CDTF/DCTERMS.available">2016-04-15</meta:user-defined>
  </office:meta>
</office:document-meta>
</file>