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Kloosterweg, Platboslaan en Duinoordweg te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bouwen van een appartementengebouw met 34 appartementen, een complex met 20 patiowoningen, parkeervoorzieningen, uitritten en een straat aan de Kloosterweg, Platboslaan en Duinoordweg te Burgh-Haamstede. </text:p>
            <text:p text:style-name="common-al">Het college wil meewerken aan het plan voor de activiteiten ’gebruik van gronden in strijd met het bestemmingsplan’, ‘bouwen’, ‘uitrit aanleggen’ en ‘weg aanleggen’. Bij het verlenen van de omgevingsvergunning voor genoemde activiteiten dient een planologische wijziging doorgevoerd te worden conform artikel 2.1 lid 1, sub c van de Wabo en artikel 2.12 lid 1, sub a onder 3º Wabo. De aanvraag, de ontwerpbeschikking, een ontwerp verklaring van geen bedenkingen van de gemeenteraad en een ontwerp-verklaring van de Provincie Zeeland en de bijbehorende stukken liggen met ingang van <text:span text:style-name="nadrukvet">18 april</text:span><text:span text:style-name="nadrukvet"> 201</text:span><text:span text:style-name="nadrukvet">6</text:span> gedurende zes weken ter inzage in het gemeentehuis te Zierikzee.</text:p>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 24 24. </text:p>
            <text:p text:style-name="common-al"/>
            <text:p text:style-name="common-al">Zierikzee, 15 mei 2016</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9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9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9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zage Ontwerp-omgevingsvergunning Kloosterweg, Platboslaan en Duinoordweg te Burgh-Haamstede</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19599</meta:user-defined>
    <meta:user-defined meta:name="OVERHEIDop.StcrtID/DC.identifier">stcrt-2016-19599</meta:user-defined>
    <meta:user-defined meta:name="OVERHEID.TaxonomieBeleidsagenda/OVERHEID.category">Ruimte en infrastructuur | Organisatie en beleid</meta:user-defined>
    <meta:user-defined meta:name="DCTERMS.abstract">Duinoord fase II en IV</meta:user-defined>
    <meta:user-defined meta:name="OVERHEID.Organisatietype/OVERHEID.organisationType">gemeente</meta:user-defined>
    <meta:user-defined meta:name="OVERHEID.Gemeente/DC.creator">Schouwen-Duiveland</meta:user-defined>
    <meta:user-defined meta:name="OVERHEID.Informatietype/DC.type">officiële publicatie</meta:user-defined>
    <dc:language>nl</dc:language>
    <meta:user-defined meta:name="OVERHEID.PostcodeHuisnummer/OVERHEIDop.postcodeHuisnummer">4328GB 18 0194</meta:user-defined>
    <meta:user-defined meta:name="OVERHEIDop.woonplaats">Burgh-Haamstede</meta:user-defined>
    <meta:user-defined meta:name="OVERHEIDop.straatnaam">Kloo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1183 413877</meta:user-defined>
    <meta:user-defined meta:name="OVERHEIDop.versieInformatie"/>
  </office:meta>
</office:document-meta>
</file>