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 april 2016, met kenmerk 00.068.054, tot wijziging van de Beschikking Staatsloterij</text:h>
      <text:p text:style-name="ifm_p_mt.3.7mm_ifm">De raad van bestuur van de kansspelautoriteit,</text:p>
      <text:p text:style-name="ifm_p_mt.3.7mm_ifm">Gelezen het verzoek van de Stichting Exploitatie Nederlandse Staatsloterij (thans Staatsloterij B.V.) van 17 maart 2016 tot het aanpassen van het deelnemersreglement Nederlandse Staatsloterij in verband met een aantal wijzigingen welke samenhangen met de omzetting van de Stichting Exploitatie Nederlandse Staatsloterij in Staatsloterij B.V. en de introductie van een extra kennismakingsabonnement;</text:p>
      <text:p text:style-name="ifm_p_mt.3.7mm_ifm">Gelet op artikel 10 derde lid van de Wet op de kansspelen;</text:p>
      <text:p text:style-name="ifm_p_mt.3.7mm_indent.0mm_ifm">Besluit:</text:p>
      <text:h text:style-name="ifm_p_font.bold_mt.5.08mm_page.keep-with-next_ifm" text:outline-level="2">ARTIKEL<text:s/>I<text:s/></text:h>
      <text:p text:style-name="ifm_p_font.roman_mt.4.23mm_ifm">De Beschikking Staatsloterij wordt als volgt gewijzigd:</text:p>
      <text:p text:style-name="ifm_p_mt.3.7mm_ifm">Artikel 5 eerste lid komt te luiden:</text:p>
      <text:section text:style-name="ifm_sect_mleft.5.1mm_ifm" text:name="d15e55">
        <text:p text:style-name="ifm_p_mt.3.7mm_indent.-7mm_mleft.7mm_ifm">1.<text:tab/>De vergunninghouder is verplicht het onder deze vergunning vergunde kansspel aan te bieden met inachtneming van het Deelnemersreglement Staatsloterij bv, d.d. 1 april 2016.</text:p>
      </text:section>
      <text:p text:style-name="ifm_p_mt.3.7mm_ifm">Deze beschikking wordt gepubliceerd in de Staatscourant.</text:p>
      <text:p text:style-name="ifm_p_font.italic_mt.3.7mm_ifm">
                  Den Haag,
                   1 april 2016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Staatsloterij B.V. heeft een vergunning op grond van artikel 9 van de Wet op de kansspelen, de Beschikking Staatsloterij. Er is een wijziging aangevraagd met betrekking tot het deelnemersreglement dat is gekoppeld aan deze vergunning.</text:p>
      <text:p text:style-name="ifm_p_mt.3.7mm_ifm">Het onderwerp van de verzochte wijzigingen betreft:</text:p>
      <text:p text:style-name="ifm_p_indent.-7mm_mleft.7mm_ifm">1.<text:tab/>In het gehele reglement is Nederlandse Staatsloterij vervangen door Staatsloterij B.V. en is het lidwoord 'de' verwijderd voor 'Staatsloterij'. Het reglement is hierop aangepast voor de situatie die geldt vanaf datum fusie met Lotto B.V.;</text:p>
      <text:p text:style-name="ifm_p_indent.-7mm_mleft.7mm_ifm">2.<text:tab/>In artikel 5.2 is het kennismakingsabonnement uitgebreid met drie extra periodes, te weten 6, 9 en 12 maanden;</text:p>
      <text:p text:style-name="ifm_p_indent.-7mm_mleft.7mm_ifm">3.<text:tab/>De tekst van artikel 10.1 en 10.2 is nu zo geschreven dat deze gelijk is aan de tekst in de Beschikking Staatsloterij zoals deze vanaf 1 april 2016 komt te luiden;</text:p>
      <text:p text:style-name="ifm_p_indent.-7mm_mleft.7mm_ifm">4.<text:tab/>De tekst van artikel 24.1 is gewijzigd omdat de huidige tekst suggereert dat er ook niet gegarandeerde prijzen zijn;</text:p>
      <text:p text:style-name="ifm_p_indent.-7mm_mleft.7mm_ifm">5.<text:tab/>Voor het overige is een aantal kleine tekstuele oneffenheden aangepast.</text:p>
      <text:p text:style-name="ifm_p_mt.3.7mm_ifm">De raad van bestuur van de kansspelautoriteit heeft na lezing van het verzoek, met het oog op de positie van de deelnemers, een tweetal opties voorgelegd met betrekking tot ad. 2. Dit omdat zij van mening is dat een kennismakingsabonnement van 9 of 12 maanden de belangen van de consument onvoldoende dient vanwege het feit dat tussentijds opzeggen in deze gehele periode niet mogelijk is.</text:p>
      <text:p text:style-name="ifm_p_indent.-7mm_mleft.7mm_ifm">a.<text:tab/>Voor de kennismakingsabonnementen tussentijds opzeggen mogelijk maken, gelijk met een doorlopend abonnement;</text:p>
      <text:p text:style-name="ifm_p_indent.-7mm_mleft.7mm_ifm">b.<text:tab/>Het aanbieden van een kennismakingsabonnementen beperken tot periodes van 3 en 6 maanden.</text:p>
      <text:p text:style-name="ifm_p_ifm">In het tweede concept heeft Staatsloterij B.V. aangegeven te kiezen voor kennismakingsabonnementen van 3 en 6 maanden.</text:p>
      <text:p text:style-name="ifm_p_mt.3.7mm_ifm">De raad van bestuur van de kansspelautoriteit besluit om het wijzigingsverzoek, na deze aanpassing,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593</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593</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 april 2016, met kenmerk 00.068.054, tot wijziging van de Beschikking Staatsloterij</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 april 2016, met kenmerk 00.068.054, tot wijziging van de Beschikking Staatsloterij</meta:user-defined>
    <meta:user-defined meta:name="DCTERMS.W3CDTF/DCTERMS.available">2016-04-14</meta:user-defined>
    <meta:user-defined meta:name="OVERHEIDop.Ruimtelijkplan/OVERHEIDop.bekendmakingBetreffendePlan"/>
  </office:meta>
</office:document-meta>
</file>