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Verkeersbesluit 'Aanleg gereserveerde gehandicaptenparkeerplaats Sperwerstraa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overwegende;</text:p>
            <text:list text:style-name="id1-3-2-1-6-3">
              <text:list-item text:style-override="id1-3-2-1-6-3-1">
                <text:number>1.</text:number>
                <text:p text:style-name="al">dat wij een schriftelijk verzoek hebben ontvangen (kenmerk 1614295) om een parkeerplaats te reserveren, zulks in geval van invaliditeit van de aanvrager;</text:p>
              </text:list-item>
              <text:list-item text:style-override="id1-3-2-1-6-3-2">
                <text:number>2.</text:number>
                <text:p text:style-name="al">dat de aanvrager in het bezit is van een gehandicaptenparkeerkaart (type Bestuurder);</text:p>
              </text:list-item>
              <text:list-item text:style-override="id1-3-2-1-6-3-3">
                <text:number>3.</text:number>
                <text:p text:style-name="al">dat een ieder met zijn of haar auto vrij kan parkeren in de omgeving van de Sperwerstraat te Papendrecht, maar dat de parkeerbezetting in de directe omgeving van de aanvrager vaak erg hoog is;</text:p>
              </text:list-item>
              <text:list-item text:style-override="id1-3-2-1-6-3-4">
                <text:number>4.</text:number>
                <text:p text:style-name="al">dat het hierdoor op bepaalde momenten voor de aanvrager onmogelijk is de auto waarop hij voor verplaatsingen buitenshuis is aangewezen in de directe omgeving van de woning te parkeren, zodat hij genoodzaakt wordt deze verderop te parkeren;</text:p>
              </text:list-item>
              <text:list-item text:style-override="id1-3-2-1-6-3-5">
                <text:number>5.</text:number>
                <text:p text:style-name="al">dat alsdan de afstand van de geparkeerde auto tot de woning van aanvrager, gezien de mate van invaliditeit, bezwaarlijk groot is;</text:p>
              </text:list-item>
              <text:list-item text:style-override="id1-3-2-1-6-3-6">
                <text:number>6.</text:number>
                <text:p text:style-name="al">dat de aanvrager niet de beschikking heeft over een parkeergelegenheid op eigen terrein, dan wel de mogelijkheid heeft om op eigen terrein een parkeergelegenheid te creëren;</text:p>
              </text:list-item>
              <text:list-item text:style-override="id1-3-2-1-6-3-7">
                <text:number>7.</text:number>
                <text:p text:style-name="al">dat het op grond van artikel 2 van de Wegenverkeerswet 1994 gewenst is om de vrijheid van verkeer zoveel mogelijk te waarborgen;</text:p>
              </text:list-item>
              <text:list-item text:style-override="id1-3-2-1-6-3-8">
                <text:number>8.</text:number>
                <text:p text:style-name="al">dat het daarom gewenst is voor de auto een aparte parkeerplaats te reserveren op geringe afstand van de woning;</text:p>
              </text:list-item>
              <text:list-item text:style-override="id1-3-2-1-6-3-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20160411-01) is aangegeven;</text:p>
              </text:list-item>
              <text:list-item text:style-override="id1-3-2-1-6-3-10">
                <text:number>10.</text:number>
                <text:p text:style-name="al">dat betreffende weggedeelten zijn gelegen op het grondgebied van de gemeente Papendrecht en bij deze gemeente in beheer zijn;</text:p>
              </text:list-item>
              <text:list-item text:style-override="id1-3-2-1-6-3-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6 van bijlage 1 van het Reglement verkeersregels en verkeerstekens 1990 een zo dicht mogelijk bij woning Sperwerstraat 17 te Papendrecht gelegen parkeervak aan te wijzen als gehandicaptenparkeerplaats, en deze ten behoeve van de aanvrager te reserveren met een onderbord met daarop het kenteken van de auto van de aanvrager.</text:p>
            <text:p text:style-name="tekst_bottom"/>
          </text:section>
        </text:section>
        <text:section text:name="regeling-sluiting_id1-3-2-3" text:style-name="regeling-sluiting">
          <text:section text:name="gegeven_id1-3-2-3-1" text:style-name="gegeven">
            <text:p text:style-name="dagtekening">
            <text:span text:style-name="plaats">Papendrecht, 11 april 2016</text:span>
            <text:span text:style-name="datum"/>
          </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
              <text:span text:style-name="voornaam">Hoofd afdeling Beheer en Uitvoering,</text:span>
              <text:span text:style-name="achternaam"/>
            </text:span></text:p>
              <text:p><text:span text:style-name="functie">R. Bosselaar</text:span></text:p>
            </text:section>
          </text:section>
        </text:section>
        <text:section text:name="bezwaarschrift_id1-3-2-4" text:style-name="bezwaarschrift">
          <text:p text:style-name="bezwaarschrift_top"/>
          <text:p text:style-name="tussenkopvetcur">MEDEDELINGEN</text:p>
          <text:p text:style-name="tussenkopcur">Bezwaar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9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9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9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Aanleg gereserveerde gehandicaptenparkeerplaats Sperwerstraat 17'</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92</meta:user-defined>
    <meta:user-defined meta:name="OVERHEIDop.StcrtID/DC.identifier">stcrt-2016-19592</meta:user-defined>
    <meta:user-defined meta:name="DCTERMS.alternative">Gemeente Papendrecht - Verkeersbesluit 'Aanleg gereserveerde gehandicaptenparkeerplaats - Sperwerstraat 17'</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PostcodeHuisnummer/OVERHEIDop.postcodeHuisnummer">3353BH 17</meta:user-defined>
    <meta:user-defined meta:name="OVERHEIDop.woonplaats">Papendrecht</meta:user-defined>
    <meta:user-defined meta:name="OVERHEIDop.straatnaam">Sperw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60411-01 Aanleg GGPP Sperwerstraat 17|exb-2016-12118</meta:user-defined>
    <meta:user-defined meta:name="OVERHEID.EPSG28992/DC.spatial">106821 426868</meta:user-defined>
    <meta:user-defined meta:name="OVERHEIDop.versieInformatie"/>
  </office:meta>
</office:document-meta>
</file>