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De Aa 5</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ekel maken, gelet op het bepaalde in de Wet ruimtelijke ordening, bekend dat de gemeenteraad in de vergadering van 24 maart 2016 heeft besloten om het bestemmingsplan De Aa 5 gewijzigd vast te stellen ten opzichte van het in procedure gebrachte ontwerpplan. De wijziging betreft de toevoeging van de verplichting om het bouw-/inrichtingsplan conform opzet uit te voeren.</text:p>
            <text:p text:style-name="common-al"/>
            <text:p text:style-name="common-al">
            <text:span text:style-name="nadrukcur">
              <text:span text:style-name="nadrukvet">Beschrijving</text:span>
            </text:span>
          </text:p>
            <text:p text:style-name="common-al">Het betreffende bestemmingsplan voorziet in de sloop van agrarische bedrijfsgebouwen en het vervangen van het woonhuis door een nieuw woonhuis met bijgebouwen, een en ander voorzien van een landschappelijke inpassing.</text:p>
            <text:p text:style-name="common-al">
            <text:span text:style-name="nadrukcur">
              <text:span text:style-name="nadrukvet">Inzage</text:span>
            </text:span>
          </text:p>
            <text:p text:style-name="common-al">Het vaststellingsbesluit ligt met ingang van 20 april 2016 samen met de bijbehorende stukken</text:p>
            <text:p text:style-name="common-al">gedurende zes weken ter inzage bij de publieksbalie van het gemeentehuis te Boekel tijdens</text:p>
            <text:p text:style-name="common-al">openingstijden. Het plan is ook digitaal raadpleegbaar via de website <text:a xlink:href="http://www.ruimtelijkeplannen.nl/" xlink:type="simple">www.ruimtelijkeplannen.nl</text:a> (IDN: NL.IMRO.0755.BPHBGdeaa5-VA01).</text:p>
            <text:p text:style-name="common-al"> </text:p>
            <text:p text:style-name="common-al">
            <text:span text:style-name="nadrukvet">
              <text:span text:style-name="nadrukcur">Beroep instellen</text:span>
            </text:span>
          </text:p>
            <text:p text:style-name="common-al">Gedurende de genoemde termijn kan tegen het besluit beroep worden ingesteld bij de Afdeling</text:p>
            <text:p text:style-name="common-al">Bestuursrechtspraak van de Raad van State, Postbus 20019, 2500 EA in Den Haag, door</text:p>
            <text:p text:style-name="common-al">diegene, die tijdig een zienswijze tegen het ontwerp-bestemmingsplan heeft ingediend, en door belanghebbenden, die aantonen dat zij redelijkerwijs niet in staat zijn geweest om (tijdig)</text:p>
            <text:p text:style-name="common-al">zienswijzen in te brengen.</text:p>
            <text:p text:style-name="common-al"> </text:p>
            <text:p text:style-name="common-al">Het besluit treedt in werking daags na afloop van de beroepstermijn, tenzij binnen deze termijn</text:p>
            <text:p text:style-name="common-al">een verzoek om voorlopige voorziening is ingediend bij de voorzitter van de Afdeling</text:p>
            <text:p text:style-name="common-al">bestuursrechtspraak van de Raad van State. In dat geval treedt het besluit niet in werking tot op</text:p>
            <text:p text:style-name="last-al">een dergelijk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Boekel, 20 april 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77</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577</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577</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De Aa 5</meta:user-defined>
    <meta:user-defined meta:name="OVERHEIDop.doctype">Officiële Publicaties, versie 1.1</meta:user-defined>
    <meta:user-defined meta:name="DCTERMS.W3CDTF/OVERHEIDop.jaargang">2016</meta:user-defined>
    <meta:user-defined meta:name="DCTERMS.W3CDTF/DCTERMS.available">2016-04-20</meta:user-defined>
    <meta:user-defined meta:name="OVERHEIDop.publicationIssue">19577</meta:user-defined>
    <meta:user-defined meta:name="OVERHEIDop.StcrtID/DC.identifier">stcrt-2016-19577</meta:user-defined>
    <meta:user-defined meta:name="OVERHEID.TaxonomieBeleidsagenda/OVERHEID.category">Ruimte en infrastructuur | Organisatie en beleid</meta:user-defined>
    <meta:user-defined meta:name="OVERHEIDop.Ruimtelijkplan/OVERHEIDop.bekendmakingBetreffendePlan">NL.IMRO.0755.BPHBGdeaa5-VA01</meta:user-defined>
    <meta:user-defined meta:name="OVERHEID.Organisatietype/OVERHEID.organisationType">gemeente</meta:user-defined>
    <meta:user-defined meta:name="OVERHEID.Gemeente/DC.creator">Boekel</meta:user-defined>
    <meta:user-defined meta:name="OVERHEID.Informatietype/DC.type">officiële publicatie</meta:user-defined>
    <dc:language>nl</dc:language>
    <meta:user-defined meta:name="OVERHEID.PostcodeHuisnummer/OVERHEIDop.postcodeHuisnummer">5427</meta:user-defined>
    <meta:user-defined meta:name="OVERHEIDop.woonplaats">Boekel</meta:user-defined>
    <meta:user-defined meta:name="OVERHEIDop.straatnaam">De Aa</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3205 400800</meta:user-defined>
    <meta:user-defined meta:name="OVERHEIDop.versieInformatie"/>
  </office:meta>
</office:document-meta>
</file>