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Gewijzigd vastgesteld bestemmingsplan Herontwikkeling Bijenvlucht, Hoevelak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kerk maken in verband met het bepaalde in artikel 3.8, derde lid van de Wet ruimtelijke ordening bekend dat de raad van de gemeente Nijkerk bij besluit van 31 maart 2016 het bestemmingsplan Herontwikkeling Bijenvlucht, Hoevelaken gewijzigd heeft vastgesteld. Het bestemmingsplan maakt de realisatie van woningbouw op de percelen Bijenvlucht 30, 32 en 34 in Hoevelaken planologisch mogelijk. </text:p>
            <text:p text:style-name="common-al">Bij het ontwerpbestemmingsplan zijn zienswijzen ingediend. Mede naar aanleiding daarvan is ten opzichte van het ontwerpbestemmingsplan in het vastgestelde bestemmingsplan een aantal aanpassingen doorgevoerd. Voor een overzicht van de doorgevoerde aanpassingen wordt verwezen naar het vaststellingsbesluit met bijbehorende bijlagen.</text:p>
            <text:p text:style-name="tussenkopcur">
            <text:span text:style-name="nadrukvet">Inzage</text:span>
          </text:p>
            <text:p text:style-name="common-al">Het vaststellingsbesluit en het vastgestelde bestemmingsplan met de bijbehorende stukken liggen met ingang van 14 april 2016 gedurende zes weken ter inzage. Het vaststellingsbesluit en de vastgestelde stukken zijn digitaal te raadplegen via de site www.ruimtelijkeplannen.nl via de link http://<text:a xlink:href="http://www.ruimtelijkeplannen.nl/web-roo/?planidn=NL.IMRO.0267.BP0104-0002" xlink:type="simple">www.ruimtelijkeplannen.nl/web-roo/?planidn=NL.IMRO.0267.BP0104-0002</text:a> en via www.nijkerk.eu (Ruimtelijke plannen). De stukken zijn in te zien in de Publiekswinkel van het stadhuis, Kolkstraat 27 te Nijkerk, uitsluitend op afspraak. Dit kan bij voorkeur via www.nijkerk.eu/afspraak of via telefoonnummer 14 033.</text:p>
            <text:p text:style-name="common-al">Beroep kan worden ingesteld door:</text:p>
            <text:list text:style-name="id1-3-2-1-1-6">
              <text:list-item text:style-override="id1-3-2-1-1-6-1">
                <text:number>•</text:number>
                <text:p text:style-name="al">iedereen die tijdig zijn of haar zienswijze bij het ontwerpbestemmingsplan bij de gemeenteraad kenbaar heeft gemaakt;</text:p>
              </text:list-item>
              <text:list-item text:style-override="id1-3-2-1-1-6-2">
                <text:number>•</text:number>
                <text:p text:style-name="al">iedere belanghebbende die aantoont dat hij redelijkerwijs niet in staat is geweest om zijn zienswijze bij het ontwerpbestemmingsplan bij de gemeenteraad kenbaar te maken;</text:p>
              </text:list-item>
              <text:list-item text:style-override="id1-3-2-1-1-6-3">
                <text:number>•</text:number>
                <text:p text:style-name="al">iedere belanghebbende, voor zover het beroep wordt ingesteld tegen wijzigingen die de gemeenteraad van Nijkerk bij de vaststelling van het plan heeft aangebracht in het plan. </text:p>
              </text:list-item>
            </text:list>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text:p>
            <text:p text:style-name="common-al">Uw beroepschrift of verzoek om voorlopige voorziening adresseert u als volgt:</text:p>
            <text:p text:style-name="common-al">Afdeling bestuursrechtspraak van de Raad van State, Postbus 20019, 2500 EA, Den Haag. </text:p>
            <text:p text:style-name="common-al">Met uw elektronische handtekening (DigiD) kunt u digitaal een beroepschrift indienen via http://digitaalloket.raadvanstate.nl. Op die website staat een handleiding.<text:span text:style-name="nadrukvet"/><text:span text:style-name="nadrukvet"/></text:p>
            <text:p text:style-name="tussenkopcur">
            <text:span text:style-name="nadrukvet">Procedure hogere grenswaarden Herontwikkeling Bijenvlucht, Hoevelaken </text:span>
          </text:p>
            <text:p text:style-name="common-al">Burgemeester en wethouders van Nijkerk maken bekend dat zij op 9 februari 2016 overeenkomstig artikel 110a van de Wet geluidhinder (Wgh) hogere waarden hebben vastgesteld ten behoeve van een herontwikkeling op de locatie Bijenvlucht in Hoevelaken. </text:p>
            <text:p text:style-name="common-al">Het bestemmingsplan Herontwikkeling Bijenvlucht, Hoevelaken voorziet in het planologisch mogelijk maken van woningbouw op de percelen Bijenvlucht 30, 32 en 34 in Hoevelaken. Uit het voor dit plan uitgevoerde akoestisch onderzoek blijkt dat vanwege wegverkeer bij toekomstig te realiseren woningen een overschrijding van de voorkeursgrenswaarde aan de orde is en een procedure hogere grenswaarden gevolgd dient te worden. </text:p>
            <text:p text:style-name="tussenkopcur">
            <text:span text:style-name="nadrukvet">Inzage </text:span>
          </text:p>
            <text:p text:style-name="common-al">Het besluit hogere grenswaarden ligt vanaf donderdag 14 april 2016 gedurende zes weken ter inzage en is in te zien in de Publiekswinkel van het stadhuis, Kolkstraat 27 te Nijkerk, uitsluitend op afspraak. Het maken van een afspraak kan via <text:a xlink:href="http://www.nijkerk.eu/afspraak" xlink:type="simple">www.nijkerk.eu/afspraak</text:a> of via telefoonnummer 14 033. Het besluit is tevens te raadplegen via <text:a xlink:href="http://www.nijkerk.eu/" xlink:type="simple">www.nijkerk.eu</text:a> (Ruimtelijke plannen). </text:p>
            <text:p text:style-name="tussenkopcur">
            <text:span text:style-name="nadrukvet">Beroep</text:span>
          </text:p>
            <text:p text:style-name="common-al">Gedurende bovengenoemde termijn kan beroep worden ingesteld bij de Afdeling bestuursrechtspraak van de Raad van State, Postbus 20019, 2500 EA, Den Haag door degene die een zienswijze indiende bij het ontwerpbesluit en belanghebbenden die redelijkerwijs niet in staat zijn geweest tijdens de ter inzage legging van het ontwerpbesluit een zienswijze in te dienen. Het besluit treedt in werking met ingang van de dag na afloop van de beroepstermijn. </text:p>
            <text:p text:style-name="common-al">Degene die beroep heeft ingesteld kan een verzoek om voorlopige voorziening indienen bij de Voorzitter van de Afdeling bestuursrechtspraak van de Raad van State. Indien binnen de beroepstermijn een verzoek om voorlopige voorziening bij de Raad van State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Nijkerk, 13 april 2016</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6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56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56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Gewijzigd vastgesteld bestemmingsplan Herontwikkeling Bijenvlucht, Hoevelaken</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9568</meta:user-defined>
    <meta:user-defined meta:name="OVERHEIDop.StcrtID/DC.identifier">stcrt-2016-19568</meta:user-defined>
    <meta:user-defined meta:name="OVERHEID.TaxonomieBeleidsagenda/OVERHEID.category">Ruimte en infrastructuur | Organisatie en beleid</meta:user-defined>
    <meta:user-defined meta:name="OVERHEIDop.Ruimtelijkplan/OVERHEIDop.bekendmakingBetreffendePlan">NL.IMRO.0267.BP0104-0002</meta:user-defined>
    <meta:user-defined meta:name="OVERHEID.Organisatietype/OVERHEID.organisationType">gemeente</meta:user-defined>
    <meta:user-defined meta:name="OVERHEID.Gemeente/DC.creator">Nijkerk</meta:user-defined>
    <meta:user-defined meta:name="OVERHEID.Informatietype/DC.type">officiële publicatie</meta:user-defined>
    <dc:language>nl</dc:language>
    <meta:user-defined meta:name="OVERHEID.PostcodeHuisnummer/OVERHEIDop.postcodeHuisnummer">3871JJ 30</meta:user-defined>
    <meta:user-defined meta:name="OVERHEIDop.woonplaats">Hoevelaken</meta:user-defined>
    <meta:user-defined meta:name="OVERHEIDop.straatnaam">Bijenvlucht</meta:user-defined>
    <meta:user-defined meta:name="OVERHEID.PostcodeHuisnummer/OVERHEIDop.postcodeHuisnummer">3871JJ 32</meta:user-defined>
    <meta:user-defined meta:name="OVERHEID.PostcodeHuisnummer/OVERHEIDop.postcodeHuisnummer">3871JJ 34</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030 464532</meta:user-defined>
    <meta:user-defined meta:name="OVERHEID.EPSG28992/DC.spatial">159975 464503</meta:user-defined>
    <meta:user-defined meta:name="OVERHEID.EPSG28992/DC.spatial">159916 464500</meta:user-defined>
    <meta:user-defined meta:name="OVERHEIDop.versieInformatie"/>
  </office:meta>
</office:document-meta>
</file>