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Omgevingsvergunning met bestemmingsplanafwijkingsbesluit Engelmanstraat 54 in N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omgevingsvergunning hebben verleend op basis van artikel 2.12 lid 1 sub a onder 3 van de Wet algemene bepalingen omgevingsrecht (Wabo) voor het plaatsen van 6 silo’s.</text:p>
            <text:p text:style-name="common-al">Het besluit en de bijbehorende stukken liggen vanaf  14 april 2016  t/m 25 mei 2016  ter inzage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p>
            <text:p text:style-name="common-al">
            <text:a xlink:href="http://www.ruimtelijkeplannen.nl/web-roo/roo/bestemmingsplannen?planidn=NL.IMRO.1640.OV16NeLindeboomBrw-VG01" xlink:type="simple">NL.IMRO.1640.OV16NeLindeboomBrw-VG01</text:a> (= ID-nummer van het plan). De bronbestanden zijn beschikbaar via de link <text:a xlink:href="http://leudal.gemeentedocumenten.nl/Publicatie/NL.IMRO.1640.OV16NeLindeboomBrw-VG01" xlink:type="simple">Bronbestanden Engelmanstraat 54,Neer (Lindeboom)</text:a> </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degenen die zienswijzen hebben ingebracht tegen de ontwerpbeschikking; </text:p>
            <text:p text:style-name="common-al">de adviseurs die gebruik hebben gemaakt van de gelegenheid advies uit te brengen over - de ontwerpbeschikking; </text:p>
            <text:p text:style-name="common-al">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de naam en het adres van de indiener; </text:p>
            <text:p text:style-name="common-al">de dagtekening; </text:p>
            <text:p text:style-name="common-al">een omschrijving van het besluit waartegen het beroep is gericht, en </text:p>
            <text:p text:style-name="common-al">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de dagtekening van het beroepschrift; </text:p>
            <text:p text:style-name="common-al">vermelding van de datum van het besluit waartegen het beroepschrift zich richt; </text:p>
            <text:p text:style-name="common-al">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6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6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6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Omgevingsvergunning met bestemmingsplanafwijkingsbesluit Engelmanstraat 54 in Neer</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9564</meta:user-defined>
    <meta:user-defined meta:name="OVERHEIDop.StcrtID/DC.identifier">stcrt-2016-19564</meta:user-defined>
    <meta:user-defined meta:name="OVERHEID.TaxonomieBeleidsagenda/OVERHEID.category">Ruimte en infrastructuur | Organisatie en beleid</meta:user-defined>
    <meta:user-defined meta:name="OVERHEIDop.Ruimtelijkplan/OVERHEIDop.bekendmakingBetreffendePlan">NL.IMRO.1640.OV16NeLindeboomBrw-VG01</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udal</meta:user-defined>
    <meta:user-defined meta:name="OVERHEIDop.versieInformatie"/>
  </office:meta>
</office:document-meta>
</file>