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naast Van Exelstraat 17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op het parkeerterrein naast de Van Exelstraat huisnummer 17 in Maarssen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naast de Van Exelstraat in Maarssen bij huisnummer 17.</text:p>
            <text:p text:style-name="common-al">Burgemeester en wethouders van Stichtse Vecht</text:p>
            <text:p text:style-name="common-al">namens hen,</text:p>
            <text:p text:style-name="common-al">P.V. Koster</text:p>
            <text:p text:style-name="common-al">Teamleider Ruimtelijke Ontwikkeling</text:p>
            <text:p text:style-name="common-al">Maarssen, 29 maart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naast Van Exelstraat 17 in Maarssen, Stichtse Vecht</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561</meta:user-defined>
    <meta:user-defined meta:name="OVERHEIDop.StcrtID/DC.identifier">stcrt-2016-19561</meta:user-defined>
    <meta:user-defined meta:name="DCTERMS.alternative">Gemeente Stichtse Vecht - Aanleg e-laadplaats - naast Van Exelstraat 17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2PE 17</meta:user-defined>
    <meta:user-defined meta:name="OVERHEIDop.woonplaats">Maarssen</meta:user-defined>
    <meta:user-defined meta:name="OVERHEIDop.straatnaam">Van Ex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2274 461096</meta:user-defined>
    <meta:user-defined meta:name="OVERHEIDop.versieInformatie"/>
  </office:meta>
</office:document-meta>
</file>