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gewijzigde vaststellingbestemmingsplan Jachthaven De Zuid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31 maart 2016 het bestemmingsplan Bad Hulckesteijn gewijzigd heeft vastgesteld. Het bestemmingsplan heeft betrekking op de herontwikkeling en uitbreiding van een jachthaven aan het Nijkerkernauw, vlakbij de Berencamperweg richting Zeewolde. Op het ontwerpbestemmingsplan is één zienswijze ingediend. Deze zienswijze, alsmede enkele zogeheten (ambtshalve) aanpassingen, zijn beschreven en van een reactie voorzien in de nota van zienswijzen en (ambtshalve) wijzigingen. Deze nota is door de gemeenteraad betrokken bij haar besluitvorming tot gewijzigde vaststelling van het bestemmingsplan. </text:p>
            <text:p text:style-name="tussenkopcur">
            <text:span text:style-name="nadrukvet">Inzage </text:span>
          </text:p>
            <text:p text:style-name="common-al">Het vaststellingsbesluit en het vastgestelde bestemmingsplan met de bijbehorende stukken liggen met ingang van 14 april 2016 voor een periode van zes weken ter inzage.</text:p>
            <text:p text:style-name="common-al">Het vaststellingsbesluit en de vastgestelde stukken zijn digitaal te raadplegen via de site www.ruimtelijkeplannen.nl via de link http://<text:a xlink:href="http://www.ruimtelijkeplannen.nl/web-roo/?planidn=NL.IMRO.0267.BP0097-0002" xlink:type="simple">www.ruimtelijkeplannen.nl/web-roo/?planidn=NL.IMRO.0267.BP0097-0002</text:a> en via www.nijkerk.eu (Ruimtelijke plannen).</text:p>
            <text:p text:style-name="common-al">De stukken zijn ook in te zien in de Publiekswinkel van het stadhuis, Kolkstraat 27 te Nijkerk, uitsluitend na telefonische afspraak via telefoonnummer 14 033.</text:p>
            <text:p text:style-name="tussenkopcur">
            <text:span text:style-name="nadrukvet">Beroep</text:span>
          </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13 april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gewijzigde vaststellingbestemmingsplan Jachthaven De Zuidwal</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60</meta:user-defined>
    <meta:user-defined meta:name="OVERHEIDop.StcrtID/DC.identifier">stcrt-2016-19560</meta:user-defined>
    <meta:user-defined meta:name="OVERHEID.TaxonomieBeleidsagenda/OVERHEID.category">Ruimte en infrastructuur | Organisatie en beleid</meta:user-defined>
    <meta:user-defined meta:name="OVERHEIDop.Ruimtelijkplan/OVERHEIDop.bekendmakingBetreffendePlan">NL.IMRO.0267.BP0097-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1MZ</meta:user-defined>
    <meta:user-defined meta:name="OVERHEIDop.woonplaats">Nijkerk</meta:user-defined>
    <meta:user-defined meta:name="OVERHEIDop.straatnaam">Hulckeste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504 474493</meta:user-defined>
    <meta:user-defined meta:name="OVERHEIDop.versieInformatie"/>
  </office:meta>
</office:document-meta>
</file>