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6 april 2016</text:span></text:p>
      <text:p text:style-name="ifm_p_ifm"><text:span text:style-name="ifm_span_font.underline_ifm">2016/0375-04</text:span> de tenaamstelling van de op 21 november 2014, onder kenmerk 2014/0747-07, aan Stichting IJsselmeerziekenhuizen verleende vergunning wordt gewijzigd in MC IJsselmeerziekenhuizen B.V. Dit besluit treedt overeenkomstig artikel 20.5, eerste lid, van de Wet milieubeheer terstond in werking.</text:p>
      <text:p text:style-name="ifm_p_mt.3.7mm_ifm"><text:span text:style-name="ifm_span_font.underline_ifm">6 april 2016</text:span></text:p>
      <text:p text:style-name="ifm_p_ifm"><text:span text:style-name="ifm_span_font.underline_ifm">2016/0374-04</text:span> onder wijziging van de d.d. 5 maart 2014, onder nr. 2014/0153-05, aan de GGD Rotterdam-Rijnmond, Schiedamsedijk 95 te Rotterdam verleende vergunning, voor het gebruiken van een röntgentoestel ten behoeve van medische diagnostiek.</text:p>
      <text:p text:style-name="ifm_p_mt.3.7mm_ifm"><text:span text:style-name="ifm_span_font.underline_ifm">7 april 2016</text:span></text:p>
      <text:p text:style-name="ifm_p_ifm"><text:span text:style-name="ifm_span_font.underline_ifm">2016/0026-05</text:span> wijziging tenaamstelling van vergunning 2013/1176-5 van E.ON Benelux N.V. in Uniper Benelux N.V.</text:p>
      <text:p text:style-name="ifm_p_mt.3.7mm_ifm"><text:span text:style-name="ifm_span_font.underline_ifm">7 april 2016</text:span></text:p>
      <text:p text:style-name="ifm_p_ifm"><text:span text:style-name="ifm_span_font.underline_ifm">2016/0026-05</text:span> wijziging tenaamstelling van vergunning 2008/1160-06 van E.ON Benelux N.V. in Uniper Benelux 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549</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549</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9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4-15</meta:user-defined>
    <meta:user-defined meta:name="OVERHEIDop.Ruimtelijkplan/OVERHEIDop.bekendmakingBetreffendePlan"/>
  </office:meta>
</office:document-meta>
</file>