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voorbereidingsprocedure, bouwen van een overkapping, M.C. van Voordenstraat 36, De Rij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/>
            <text:p text:style-name="common-al">
            <text:span text:style-name="nadrukvet">1483GB</text:span>
          </text:p>
            <text:p text:style-name="common-al"/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M.C. van Voordenstraat 36 De Rijp: </text:span>het bouwen van een overkapping. </text:p>
            <text:p text:style-name="common-al">Datum einde zienswijzentermijn: 25 mei 2016</text:p>
            <text:p text:style-name="common-al"/>
            <text:p text:style-name="common-al">
            <text:span text:style-name="nadrukvet">Zienswijzen</text:span>
          </text:p>
            <text:p text:style-name="last-al">Het ontwerpbesluit en de bijbehorende stukken liggen vanaf morgen gedurende zes weken ter visie bij de servicebalie vergunning en subsidieverlening van het Stadskantoor. Voor bezoekadres en openingstijden zie <text:a xlink:href="http://www.alkmaar.nl/" xlink:type="simple">www.alkmaar.nl</text:a>. 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954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5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954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beschikking uitgebreide voorbereidingsprocedure, bouwen van een overkapping, M.C. van Voordenstraat 36, De Rij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13</meta:user-defined>
    <meta:user-defined meta:name="OVERHEIDop.publicationIssue">19547</meta:user-defined>
    <meta:user-defined meta:name="OVERHEIDop.StcrtID/DC.identifier">stcrt-2016-19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</meta:user-defined>
    <meta:user-defined meta:name="OVERHEIDop.woonplaats">De Rijp</meta:user-defined>
    <meta:user-defined meta:name="OVERHEIDop.straatnaam">M.C. van Voorde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034 506884</meta:user-defined>
    <meta:user-defined meta:name="OVERHEIDop.versieInformatie"/>
  </office:meta>
</office:document-meta>
</file>