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ex artikel 7.17 van de Wet Milieubeheer (MER beoordelingsplicht) Albers Holding Landhorst B.V.locatie De Peel 1 te Ze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600000000000000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5 is een aanmeldingsnotitie-m.e.r. (notitie) bij ons ingediend. Het betreft het voornemen om in eerste</text:p>
            <text:p text:style-name="common-al">instantie de locatie weer in gebruik te nemen voor het bewerken van in totaal 90.000 ton mest per jaar. </text:p>
            <text:p text:style-name="common-al">Er wordt circa 40.000 ton drijfmest en 50.000 ton stapelbare mest of andere organische reststoffen aangevoerd. </text:p>
            <text:p text:style-name="common-al">De drijfmest wordt gescheiden in dikke fractie en dunne fractie. De dikke fractie wordt samen met stapelbare mest gehygiëniseerd in de tunnels </text:p>
            <text:p text:style-name="common-al">en hierna afgezet. De dunne fractie wordt verder gescheiden in loosbaar water en een mineralenconcentraat (fase 1).</text:p>
            <text:p text:style-name="common-al">In tweede instantie wil de initiatiefnemer meer tonnen mest gaan bewerken. In de eindsituatie zal er 200.000 ton drijfmest per jaar en </text:p>
            <text:p text:style-name="common-al">100.000 ton vaste mest of andere organische reststoffen per jaar worden bewerkt (fase 2).</text:p>
            <text:p text:style-name="common-al">Beide situaties zijn in de notitie beschreven en worden in deze beschikking beoordeeld.</text:p>
            <text:p text:style-name="common-al">De inrichting ligt aan De Peel 1 te Zeeland, kadastraal bekend gemeente Zeeland, sectie E,nummer</text:p>
            <text:p text:style-name="common-al">2856.De notitie is geregistreerd onder Z/008444/9579/134310.</text:p>
            <text:p text:style-name="common-al">Wij hebben besloten dat voor deze voorgenomen activiteit die gefaseerd wordt aangevraagd geen MER behoeft te worden opgesteld. </text:p>
            <text:p text:style-name="common-al">De bekendmaking van het besluit in de Nederlandse Staatscourant vindt plaats op 14 april 2016. </text:p>
            <text:p text:style-name="last-al">'s-Hertogenbosch, april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954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954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954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ex artikel 7.17 van de Wet Milieubeheer (MER beoordelingsplicht) Albers Holding Landhorst B.V.locatie De Peel 1 te Zeelan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14</meta:user-defined>
    <meta:user-defined meta:name="OVERHEIDop.publicationIssue">19546</meta:user-defined>
    <meta:user-defined meta:name="OVERHEIDop.StcrtID/DC.identifier">stcrt-2016-195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Noord-Brabant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Uden</meta:user-defined>
    <meta:user-defined meta:name="OVERHEIDop.versieInformatie"/>
  </office:meta>
</office:document-meta>
</file>