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Koningsdag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Eindhoven neemt een verkeersbesluit voor de volgende straten:</text:p>
            <text:p text:style-name="considerans.al">•Diverse straten in en rondom het centrum van Eindhoven.</text:p>
            <text:p text:style-name="tussenkopvet">
            <text:span text:style-name="nadrukvet">Wettelijk kader</text:span>
          </text:p>
            <text:p text:style-name="considerans.al">Voor de volgende inrichtingselementen in het plan is een verkeersbesluit vereist:</text:p>
            <text:list text:style-name="id1-3-2-1-1-5">
              <text:list-item text:style-override="id1-3-2-1-1-5-1">
                <text:number>•</text:number>
                <text:p text:style-name="al">Het afsluiten van de volgende straten / weggedeelten voor gemotoriseerd verkeer in verband met Koningsdag:</text:p>
              </text:list-item>
              <text:list-item text:style-override="id1-3-2-1-1-5-2">
                <text:number>•</text:number>
                <text:p text:style-name="al">
                <text:span text:style-name="nadrukvet">Wal</text:span> fietspad en trottoir aan de zijde van het Stadhuisplein afgesloten van vrijdag 22 april 09.00 tot vrijdag 29 april 18.00 uur</text:p>
              </text:list-item>
              <text:list-item text:style-override="id1-3-2-1-1-5-3">
                <text:number>•</text:number>
                <text:p text:style-name="al">
                <text:span text:style-name="nadrukvet">Kanaalstraat</text:span> tussen Nachtegaallaan en Vestdijk in beide richtingen afgesloten van dinsdag 26 april 06.00 tot donderdag 28 april 13.00 uur. Mignot en de Blockplein en Mariënhage blijven bereikbaar vanaf de kruising Nachtegaallaan -Bleekstraat en Kanaaldijk Zuid. </text:p>
              </text:list-item>
              <text:list-item text:style-override="id1-3-2-1-1-5-4">
                <text:number>•</text:number>
                <text:p text:style-name="al">
                <text:span text:style-name="nadrukvet">Tramstraat</text:span> afgesloten aan de zijde van de Kanaalstraat. Wijk bereikbaar via de Parklaan en de Dommelstraat. Hier is tijdelijk geen 1 richting verkeer. </text:p>
              </text:list-item>
              <text:list-item text:style-override="id1-3-2-1-1-5-5">
                <text:number>•</text:number>
                <text:p text:style-name="al">
                <text:span text:style-name="nadrukvet">Stationsplein</text:span> het plein voor het station afgesloten van dinsdag 26 april 07.00 tot donderdag 28 april 12.00 uur. Uitgezonderd taxi’s</text:p>
              </text:list-item>
              <text:list-item text:style-override="id1-3-2-1-1-5-6">
                <text:number>•</text:number>
                <text:p text:style-name="al">
                <text:span text:style-name="nadrukvet">Wilhelminaplein</text:span> - <text:span text:style-name="nadrukvet">Julianastraat</text:span> - <text:span text:style-name="nadrukvet">St. Catharinastraat</text:span> en de <text:span text:style-name="nadrukvet">Heilige Geeststraat</text:span> afgesloten van dinsdag 26 april 18.00 tot woensdag 27 april 24.00 uur</text:p>
              </text:list-item>
              <text:list-item text:style-override="id1-3-2-1-1-5-7">
                <text:number>•</text:number>
                <text:p text:style-name="al">
                <text:span text:style-name="nadrukvet">Bleekweg</text:span> tussen Vestdijk en Stratumsedijk afgesloten op 26 april 20.00 tot woensdag 28 april 03.00 uur. Deze locatie is ingericht als <text:span text:style-name="nadrukondlijn">taxistandplaats.</text:span></text:p>
              </text:list-item>
              <text:list-item text:style-override="id1-3-2-1-1-5-8">
                <text:number>•</text:number>
                <text:p text:style-name="al">
                <text:span text:style-name="nadrukvet">Wal </text:span>tussen Bilderdijklaan en Grote Berg afgesloten op dinsdag 26 april van 20.00 tot donderdag 28 april 06.00 uur. Openbaar vervoer kan blijven rijden tot woensdag 27 april 09.00 uur. Ook toegang voor taxi’ naar de <text:span text:style-name="nadrukondlijn">taxistandplaats.</text:span></text:p>
              </text:list-item>
              <text:list-item text:style-override="id1-3-2-1-1-5-9">
                <text:number>•</text:number>
                <text:p text:style-name="al">
                <text:span text:style-name="nadrukvet">PSV-laan</text:span> tussen Vonderweg en Glaslaan afgesloten van dinsdag 26 april van 22.00 tot woensdag 27 april 22.00 uur</text:p>
              </text:list-item>
              <text:list-item text:style-override="id1-3-2-1-1-5-10">
                <text:number>•</text:number>
                <text:p text:style-name="al">
                <text:span text:style-name="nadrukvet">Willemstraat </text:span>tussen Vonderweg en Emmasingel afgesloten van woensdag 27 april van 06.00 tot donderdag 28 april 06.00 uur</text:p>
              </text:list-item>
              <text:list-item text:style-override="id1-3-2-1-1-5-11">
                <text:number>•</text:number>
                <text:p text:style-name="al">
                <text:span text:style-name="nadrukvet">Philitelaan</text:span>
                <text:span text:style-name="nadrukvet"/>tussen Glaslaan en Beukenlaan afgesloten woensdag 27 april 06.00 tot 24.00 uur </text:p>
              </text:list-item>
              <text:list-item text:style-override="id1-3-2-1-1-5-12">
                <text:number>•</text:number>
                <text:p text:style-name="al">
                <text:span text:style-name="nadrukvet">Stratumsedijk</text:span>
                <text:span text:style-name="nadrukvet"/>tussen Jan Smitzlaan en Bilderdijklaan - Geldropseweg afgesloten van woensdag 27 april van 07.00 tot donderdag 28 april 01.00 uur</text:p>
              </text:list-item>
              <text:list-item text:style-override="id1-3-2-1-1-5-13">
                <text:number>•</text:number>
                <text:p text:style-name="al">
                <text:span text:style-name="nadrukvet">Kleine Berg </text:span>en<text:span text:style-name="nadrukvet"> Bergstraat </text:span>afgesloten van woensdag 27 april van 07.00 tot 23.00 uur</text:p>
              </text:list-item>
              <text:list-item text:style-override="id1-3-2-1-1-5-14">
                <text:number>•</text:number>
                <text:p text:style-name="al">
                <text:span text:style-name="nadrukvet">Vestdijktunnel</text:span> richting Centrum afgesloten en <text:span text:style-name="nadrukvet">Stationsweg</text:span> tussen Vestdijk en Stationsplein afgesloten richting Fuutlaan van woensdag 27 april 09.00 tot donderdag 28 april 06.00 uur. Station bereikbaar via Fellenoord - Kennedyplein. Tunnel en 18 Septemberplein ingericht als <text:span text:style-name="nadrukondlijn">taxistandplaats </text:span>op 27 april vanaf 18.00 uur.</text:p>
              </text:list-item>
              <text:list-item text:style-override="id1-3-2-1-1-5-15">
                <text:number>•</text:number>
                <text:p text:style-name="al">
                <text:span text:style-name="nadrukvet">Emmasingel </text:span>en <text:span text:style-name="nadrukvet">Keizergracht </text:span>afgesloten van woensdag 27 april 09.00 tot donderdag 28 april 06.00 uur</text:p>
              </text:list-item>
              <text:list-item text:style-override="id1-3-2-1-1-5-16">
                <text:number>•</text:number>
                <text:p text:style-name="al">
                <text:span text:style-name="nadrukvet">Vestdijk </text:span>(1) afgesloten tussen Ten Hagestraat en Stationsweg woensdag 27 april van 09.00 tot donderdag 28 april 06.00 uur</text:p>
              </text:list-item>
              <text:list-item text:style-override="id1-3-2-1-1-5-17">
                <text:number>•</text:number>
                <text:p text:style-name="al">
                <text:span text:style-name="nadrukvet">Vestdijk </text:span>(2) afgesloten tussen Geldropseweg en Ten Hagestraat van woensdag 27 april 11.00 tot donderdag 28 april 06.00 uur. Omleiding naar het Station Noord via de Geldropseweg - Hugo van der Goeslaan - Jeroen Boschlaan - Insulindelaan - Prof. Dr. Dorgelolaan.<text:span text:style-name="nadrukvet"/></text:p>
              </text:list-item>
              <text:list-item text:style-override="id1-3-2-1-1-5-18">
                <text:number>•</text:number>
                <text:p text:style-name="al">
                <text:span text:style-name="nadrukvet">Kruisstraat </text:span>en<text:span text:style-name="nadrukvet"> Gildelaan </text:span>en<text:span text:style-name="nadrukvet"/><text:span text:style-name="nadrukvet">Woenselse</text:span><text:span text:style-name="nadrukvet"> Markt </text:span>afgesloten<text:span text:style-name="nadrukvet"/>van woensdag 27 april 07.00 tot 20.00 uur.</text:p>
              </text:list-item>
              <text:list-item text:style-override="id1-3-2-1-1-5-19">
                <text:number>•</text:number>
                <text:p text:style-name="al">
                <text:span text:style-name="nadrukvet">Burghplein </text:span>tussen Burghstraat en St Odulphusstraat<text:span text:style-name="nadrukvet"/>afgesloten<text:span text:style-name="nadrukvet"/>van woensdag 27 april 10.00 tot 18.00 uur.</text:p>
              </text:list-item>
              <text:list-item text:style-override="id1-3-2-1-1-5-20">
                <text:number>•</text:number>
                <text:p text:style-name="al">
                <text:span text:style-name="nadrukvet">Pastoor van Arsplein/laan </text:span>en<text:span text:style-name="nadrukvet"> St. Philomenastraat </text:span>afgesloten<text:span text:style-name="nadrukvet"/>van woensdag 27 april 09.00 tot 14.00 uur.</text:p>
              </text:list-item>
              <text:list-item text:style-override="id1-3-2-1-1-5-21">
                <text:number>•</text:number>
                <text:p text:style-name="al">
                <text:span text:style-name="nadrukvet">Pasteurlaan</text:span> en <text:span text:style-name="nadrukvet">Roostenlaan</text:span><text:span text:style-name="nadrukvet"> (ventweg)</text:span> afgesloten<text:span text:style-name="nadrukvet"/>van woensdag 27 april 09.00 tot 14.00 uur.</text:p>
              </text:list-item>
              <text:list-item text:style-override="id1-3-2-1-1-5-22">
                <text:number>•</text:number>
                <text:p text:style-name="al">
                <text:span text:style-name="nadrukvet">Alberdingk</text:span>
                <text:span text:style-name="nadrukvet"/>
                <text:span text:style-name="nadrukvet">Thijmlaan</text:span>
                <text:span text:style-name="nadrukvet"> parkeerterrein voor stadspaviljoen</text:span> afgesloten<text:span text:style-name="nadrukvet"/>van woensdag 27 april 09.00 tot 19.00 uur</text:p>
              </text:list-item>
            </text:list>
            <text:p text:style-name="considerans.al">Parkeergarages/-terreinen die niet of slecht bereikbaar zijn:</text:p>
            <text:list text:style-name="id1-3-2-1-1-7">
              <text:list-item text:style-override="id1-3-2-1-1-7-1">
                <text:number>•</text:number>
                <text:p text:style-name="al">
                <text:span text:style-name="nadrukvet">Stadhuisplei</text:span>
                <text:span text:style-name="nadrukvet">n</text:span> in en uitrijden niet mogelijk van dinsdag 26 april van 20.00 tot donderdag 28 april 06.00 uur</text:p>
              </text:list-item>
              <text:list-item text:style-override="id1-3-2-1-1-7-2">
                <text:number>•</text:number>
                <text:p text:style-name="al">
                <text:span text:style-name="nadrukvet">Stadskantoor</text:span> in en uitrijden niet mogelijk van dinsdag 26 april van 20.00 tot donderdag 28 april 06.00 uur</text:p>
              </text:list-item>
              <text:list-item text:style-override="id1-3-2-1-1-7-3">
                <text:number>•</text:number>
                <text:p text:style-name="al">
                <text:span text:style-name="nadrukvet">Wilhelminaplein</text:span> in en uitrijden niet mogelijk van dinsdag 26 april van 13.00 tot woensdag 27 april 24.00 uur</text:p>
              </text:list-item>
              <text:list-item text:style-override="id1-3-2-1-1-7-4">
                <text:number>•</text:number>
                <text:p text:style-name="al">
                <text:span text:style-name="nadrukvet">Klokgebouw </text:span>in en uitrijden niet mogelijk op woensdag 27 april van 06.00 tot 24.00 uur</text:p>
              </text:list-item>
              <text:list-item text:style-override="id1-3-2-1-1-7-5">
                <text:number>•</text:number>
                <text:p text:style-name="al">
                <text:span text:style-name="nadrukvet">P2 </text:span>
                <text:span text:style-name="nadrukvet">Philitelaan</text:span> in en uitrijden niet mogelijk op woensdag 27 april van 06.00 tot 24.00 uur</text:p>
              </text:list-item>
              <text:list-item text:style-override="id1-3-2-1-1-7-6">
                <text:number>•</text:number>
                <text:p text:style-name="al">
                <text:span text:style-name="nadrukvet">Stationsplein/VVV</text:span> in en uitrijden niet mogelijk op woensdag 27 april van 09.00 tot donderdag 28 april 06.00 uur.</text:p>
              </text:list-item>
              <text:list-item text:style-override="id1-3-2-1-1-7-7">
                <text:number>•</text:number>
                <text:p text:style-name="al">
                <text:span text:style-name="nadrukvet">BBA-Terrein </text:span>(Raiffeisenstraat) in en uitrijden niet mogelijk van woensdag 27 april van 09.00 tot donderdag 28 april 06.00 uur</text:p>
              </text:list-item>
              <text:list-item text:style-override="id1-3-2-1-1-7-8">
                <text:number>•</text:number>
                <text:p text:style-name="al">
                <text:span text:style-name="nadrukvet">P.Dek</text:span>
                <text:span text:style-name="nadrukvet"> de Lage Landen</text:span> In rijden niet mogelijk op woensdag 27 april vanaf 09.00 tot donderdag 28 april 06.00 uur. Uitrijden mogelijk via de kruising Nachtegaallaan/Bleekstraat</text:p>
              </text:list-item>
              <text:list-item text:style-override="id1-3-2-1-1-7-9">
                <text:number>•</text:number>
                <text:p text:style-name="al">
                <text:span text:style-name="nadrukvet">Witte Dame </text:span>In rijden niet mogelijk op woensdag 27 april van 09.00 tot donderdag 28 april 06.00 uur. Uitrijden mogelijk via busbaan</text:p>
              </text:list-item>
              <text:list-item text:style-override="id1-3-2-1-1-7-10">
                <text:number>•</text:number>
                <text:p text:style-name="al">
                <text:span text:style-name="nadrukvet">Admirant</text:span>
                <text:span text:style-name="nadrukvet"/>In rijden niet mogelijk op woensdag 27 april van 09.00 tot donderdag 28 april 06.00 uur. Uitrijden mogelijk via busbaan</text:p>
              </text:list-item>
              <text:list-item text:style-override="id1-3-2-1-1-7-11">
                <text:number>•</text:number>
                <text:p text:style-name="al">
                <text:span text:style-name="nadrukvet">T </text:span>
                <text:span text:style-name="nadrukvet">Hooghuis</text:span> In en uitrijden niet mogelijk op woensdag 27 april van 09.00 tot donderdag 28 april 06.00 uur. </text:p>
              </text:list-item>
              <text:list-item text:style-override="id1-3-2-1-1-7-12">
                <text:number>•</text:number>
                <text:p text:style-name="al">
                <text:span text:style-name="nadrukvet">Keizersgracht </text:span>(Fens) In en uitrijden niet mogelijk op woensdag 27 april van 09.00 tot donderdag 28 april 06.00 uur</text:p>
              </text:list-item>
              <text:list-item text:style-override="id1-3-2-1-1-7-13">
                <text:number>•</text:number>
                <text:p text:style-name="al">
                <text:span text:style-name="nadrukvet">Heuvelgalerie</text:span> In rijden niet mogelijk op woensdag 27 april van 11.00 tot donderdag 28 april 06.00 uur. Uitrijden mogelijk via busbaan</text:p>
              </text:list-item>
              <text:list-item text:style-override="id1-3-2-1-1-7-14">
                <text:number>•</text:number>
                <text:p text:style-name="al">Het afbakenen van de af te sluiten wegen en weggedeelten door het plaatsen van diverse tijdelijke verkeersmaatregelen;</text:p>
              </text:list-item>
              <text:list-item text:style-override="id1-3-2-1-1-7-15">
                <text:number>•</text:number>
                <text:p text:style-name="al">Het tijdelijk instellen van een gereduceerde maximumsnelheid op de toeleidende wegen naar afgesloten wegen/weggedeelten;</text:p>
              </text:list-item>
              <text:list-item text:style-override="id1-3-2-1-1-7-16">
                <text:number>•</text:number>
                <text:p text:style-name="al">Het inrichten van tijdelijke (brom)fietspaden om (brom)fietsers om de afgesloten wegen/weggedeelten heen te geleiden;</text:p>
              </text:list-item>
              <text:list-item text:style-override="id1-3-2-1-1-7-17">
                <text:number>•</text:number>
                <text:p text:style-name="al">Het tijdelijk instellen van éénrichtingsverkeer op een aantal wegvakken, vanwege de afsluiting van rijstroken;</text:p>
              </text:list-item>
              <text:list-item text:style-override="id1-3-2-1-1-7-18">
                <text:number>•</text:number>
                <text:p text:style-name="al">Het instellen van diverse tijdelijke omleidingroutes om de bereikbaarheid van het gemotoriseerd verkeer te waarborgen.</text:p>
              </text:list-item>
            </text:list>
            <text:p text:style-name="considerans.al">Het gemeentebestuur is bevoegd tot het nemen van dit besluit. De basis hiervoor is artikel 18, lid 1, sub d van de Wegenverkeerswet 1994.</text:p>
            <text:p text:style-name="considerans.al">De onderstaande belangen zijn de basis voor het verkeersbesluit. Zij staan in artikel 2 van de Wegenverkeerswet 1994: </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weggebruikers en passagiers;</text:p>
              </text:list-item>
            </text:list>
            <text:p text:style-name="tussenkopvet">
            <text:span text:style-name="nadrukvet">Aanleiding</text:span>
          </text:p>
            <text:p text:style-name="considerans.al">De straten waar de evenementen in kader van de Koningsdag 2016 gaan plaatsvinden zijn bij de gemeente Eindhoven in beheer. Om de veiligheid van de bezoekers van dit evenement te waarborgen zijn op deze wegen en directe omgeving daarvan verkeersmaatregelen noodzakelijk zijn. </text:p>
            <text:p text:style-name="tussenkopvet">
            <text:span text:style-name="nadrukvet">Belangen</text:span>
            <text:span text:style-name="nadrukvet">a</text:span>
            <text:span text:style-name="nadrukvet">fweging</text:span>
          </text:p>
            <text:p text:style-name="considerans.al">Op woensdag 27 april 2016 vindt de landelijke feestdag Koningsdag 2016 plaats. In kader van deze feestdag zijn op een aantal wegen en pleinen festiviteiten gepland. Deze evenementen trekken vele bezoekers en de veiligheid van deze bezoekers moet gewaarborgd worden. Daarom worden rondom het centrum verschillende wegen/wegvakken van afgesloten voor het gemotoriseerd verkeer om zo de veiligheid van deze bezoekers te waarborgen. </text:p>
            <text:p text:style-name="considerans.al">Het is echter belangrijk dat het verkeer rondom de af te sluiten wegen/wegvakken gedurende deze periode in goede orde afgewikkeld wordt. Hiervoor zijn alternatieve routes voorzien van tijdelijke bewegwijzering.</text:p>
            <text:p text:style-name="considerans.al">De afbakening van de evenemententerreinen moet van tevoren ingeleid worden door het plaatsen van attentieborden in combinatie met een reductie van de maximumsnelheid. Hierdoor is het gemotoriseerd verkeer geattendeerd op de aanwezigheid van de afbakeningsmaatregelen. Daarnaast is ook aandacht nodig voor de afwikkeling van de (brom)fietsers. Hiervoor worden, daar waar nodig, tijdelijke (brom)fietspaden ingericht. Dit leidt ertoe dat de veiligheid van zowel de bezoekers van Koningsdag 2016 evenals het overig verkeer gewaarborgd kan worden. </text:p>
            <text:p text:style-name="tussenkopvet">
            <text:span text:style-name="nadrukvet">Samenspraak</text:span>
            <text:span text:style-name="nadrukvet"/>
          </text:p>
            <text:p text:style-name="considerans.al">Ruim voor Koningsdag 2016 zijn afspraken gemaakt over de bereikbaarheid van de omgeving rondom de evenemententerreinen. Bij deze overlegmomenten wordt getracht om van tevoren alle afspraken met betrekking tot Koningsdag 2016 vast te leggen. Daarbij zijn ook alle verkeerstechnische maatregelen ter tafel gekomen, waarbij de diverse belanghebbenden uiteindelijk hebben ingestemd met het aanbrengen van deze tijdelijke maatregelen.</text:p>
            <text:p text:style-name="tussenkopvet">
            <text:span text:style-name="nadrukvet">Advies politie</text:span>
          </text:p>
            <text:p text:style-name="considerans.al">De politie ziet erop toe dat de verkeersregels worden nageleefd. Daarom is het plan ook met haar besproken. Zij is akkoord met dit beslui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nemen voor:</text:p>
            <text:p text:style-name="common-al">Voor de volgende inrichtingselementen in het plan is een verkeersbesluit vereist:</text:p>
            <text:list text:style-name="id1-3-2-2-1-3">
              <text:list-item text:style-override="id1-3-2-2-1-3-1">
                <text:number>•</text:number>
                <text:p text:style-name="al">Het afsluiten van de volgende straten / weggedeelten voor gemotoriseerd verkeer in verband met Koningsdag:</text:p>
              </text:list-item>
              <text:list-item text:style-override="id1-3-2-2-1-3-2">
                <text:number>•</text:number>
                <text:p text:style-name="al">
                <text:span text:style-name="nadrukvet">Wal</text:span> fietspad en trottoir aan de zijde van het Stadhuisplein afgesloten van vrijdag 22 april 09.00 tot vrijdag 29 april 18.00 uur</text:p>
              </text:list-item>
              <text:list-item text:style-override="id1-3-2-2-1-3-3">
                <text:number>•</text:number>
                <text:p text:style-name="al">
                <text:span text:style-name="nadrukvet">Kanaalstraat</text:span> tussen Nachtegaallaan en Vestdijk in beide richtingen afgesloten van dinsdag 26 april 06.00 tot donderdag 28 april 13.00 uur. Mignot en de Blockplein en Mariënhage blijven bereikbaar vanaf de kruising Nachtegaallaan -Bleekstraat en Kanaaldijk Zuid. </text:p>
              </text:list-item>
              <text:list-item text:style-override="id1-3-2-2-1-3-4">
                <text:number>•</text:number>
                <text:p text:style-name="al">
                <text:span text:style-name="nadrukvet">Tramstraat</text:span> afgesloten aan de zijde van de Kanaalstraat. Wijk bereikbaar via de Parklaan en de Dommelstraat. Hier is tijdelijk geen 1 richting verkeer. </text:p>
              </text:list-item>
              <text:list-item text:style-override="id1-3-2-2-1-3-5">
                <text:number>•</text:number>
                <text:p text:style-name="al">
                <text:span text:style-name="nadrukvet">Stationsplein</text:span> het plein voor het station afgesloten van dinsdag 26 april 07.00 tot donderdag 28 april 12.00 uur. Uitgezonderd taxi’s</text:p>
              </text:list-item>
              <text:list-item text:style-override="id1-3-2-2-1-3-6">
                <text:number>•</text:number>
                <text:p text:style-name="al">
                <text:span text:style-name="nadrukvet">Wilhelminaplein</text:span> - <text:span text:style-name="nadrukvet">Julianastraat</text:span> - <text:span text:style-name="nadrukvet">St. Catharinastraat</text:span> en de <text:span text:style-name="nadrukvet">Heilige Geeststraat</text:span> afgesloten van dinsdag 26 april 18.00 tot woensdag 27 april 24.00 uur</text:p>
              </text:list-item>
              <text:list-item text:style-override="id1-3-2-2-1-3-7">
                <text:number>•</text:number>
                <text:p text:style-name="al">
                <text:span text:style-name="nadrukvet">Bleekweg</text:span> tussen Vestdijk en Stratumsedijk afgesloten op 26 april 20.00 tot woensdag 28 april 03.00 uur. Deze locatie is ingericht als <text:span text:style-name="nadrukondlijn">taxistandplaats.</text:span></text:p>
              </text:list-item>
              <text:list-item text:style-override="id1-3-2-2-1-3-8">
                <text:number>•</text:number>
                <text:p text:style-name="al">
                <text:span text:style-name="nadrukvet">Wal </text:span>tussen Bilderdijklaan en Grote Berg afgesloten op dinsdag 26 april van 20.00 tot donderdag 28 april 06.00 uur. Openbaar vervoer kan blijven rijden tot woensdag 27 april 09.00 uur. Ook toegang voor taxi’ naar de <text:span text:style-name="nadrukondlijn">taxistandplaats.</text:span></text:p>
              </text:list-item>
              <text:list-item text:style-override="id1-3-2-2-1-3-9">
                <text:number>•</text:number>
                <text:p text:style-name="al">
                <text:span text:style-name="nadrukvet">PSV-laan</text:span> tussen Vonderweg en Glaslaan afgesloten van dinsdag 26 april van 22.00 tot woensdag 27 april 22.00 uur</text:p>
              </text:list-item>
              <text:list-item text:style-override="id1-3-2-2-1-3-10">
                <text:number>•</text:number>
                <text:p text:style-name="al">
                <text:span text:style-name="nadrukvet">Willemstraat </text:span>tussen Vonderweg en Emmasingel afgesloten van woensdag 27 april van 06.00 tot donderdag 28 april 06.00 uur</text:p>
              </text:list-item>
              <text:list-item text:style-override="id1-3-2-2-1-3-11">
                <text:number>•</text:number>
                <text:p text:style-name="al">
                <text:span text:style-name="nadrukvet">Philitelaan</text:span>
                <text:span text:style-name="nadrukvet"/>tussen Glaslaan en Beukenlaan afgesloten woensdag 27 april 06.00 tot 24.00 uur </text:p>
              </text:list-item>
              <text:list-item text:style-override="id1-3-2-2-1-3-12">
                <text:number>•</text:number>
                <text:p text:style-name="al">
                <text:span text:style-name="nadrukvet">Stratumsedijk</text:span>
                <text:span text:style-name="nadrukvet"/>tussen Jan Smitzlaan en Bilderdijklaan - Geldropseweg afgesloten van woensdag 27 april van 07.00 tot donderdag 28 april 01.00 uur</text:p>
              </text:list-item>
              <text:list-item text:style-override="id1-3-2-2-1-3-13">
                <text:number>•</text:number>
                <text:p text:style-name="al">
                <text:span text:style-name="nadrukvet">Kleine Berg </text:span>en<text:span text:style-name="nadrukvet"> Bergstraat </text:span>afgesloten van woensdag 27 april van 07.00 tot 23.00 uur</text:p>
              </text:list-item>
              <text:list-item text:style-override="id1-3-2-2-1-3-14">
                <text:number>•</text:number>
                <text:p text:style-name="al">
                <text:span text:style-name="nadrukvet">Vestdijktunnel</text:span> richting Centrum afgesloten en <text:span text:style-name="nadrukvet">Stationsweg</text:span> tussen Vestdijk en Stationsplein afgesloten richting Fuutlaan van woensdag 27 april 09.00 tot donderdag 28 april 06.00 uur. Station bereikbaar via Fellenoord - Kennedyplein. Tunnel en 18 Septemberplein ingericht als <text:span text:style-name="nadrukondlijn">taxistandplaats </text:span>op 27 april vanaf 18.00 uur.</text:p>
              </text:list-item>
              <text:list-item text:style-override="id1-3-2-2-1-3-15">
                <text:number>•</text:number>
                <text:p text:style-name="al">
                <text:span text:style-name="nadrukvet">Emmasingel </text:span>en <text:span text:style-name="nadrukvet">Keizergracht </text:span>afgesloten van woensdag 27 april 09.00 tot donderdag 28 april 06.00 uur</text:p>
              </text:list-item>
              <text:list-item text:style-override="id1-3-2-2-1-3-16">
                <text:number>•</text:number>
                <text:p text:style-name="al">
                <text:span text:style-name="nadrukvet">Vestdijk </text:span>(1) afgesloten tussen Ten Hagestraat en Stationsweg woensdag 27 april van 09.00 tot donderdag 28 april 06.00 uur</text:p>
              </text:list-item>
              <text:list-item text:style-override="id1-3-2-2-1-3-17">
                <text:number>•</text:number>
                <text:p text:style-name="al">
                <text:span text:style-name="nadrukvet">Vestdijk </text:span>(2) afgesloten tussen Geldropseweg en Ten Hagestraat van woensdag 27 april 11.00 tot donderdag 28 april 06.00 uur. Omleiding naar het Station Noord via de Geldropseweg - Hugo van der Goeslaan - Jeroen Boschlaan - Insulindelaan - Prof. Dr. Dorgelolaan.<text:span text:style-name="nadrukvet"/></text:p>
              </text:list-item>
              <text:list-item text:style-override="id1-3-2-2-1-3-18">
                <text:number>•</text:number>
                <text:p text:style-name="al">
                <text:span text:style-name="nadrukvet">Kruisstraat </text:span>en<text:span text:style-name="nadrukvet"> Gildelaan </text:span>en<text:span text:style-name="nadrukvet"/><text:span text:style-name="nadrukvet">Woenselse</text:span><text:span text:style-name="nadrukvet"> Markt </text:span>afgesloten<text:span text:style-name="nadrukvet"/>van woensdag 27 april 07.00 tot 20.00 uur.</text:p>
              </text:list-item>
              <text:list-item text:style-override="id1-3-2-2-1-3-19">
                <text:number>•</text:number>
                <text:p text:style-name="al">
                <text:span text:style-name="nadrukvet">Burghplein </text:span>tussen Burghstraat en St Odulphusstraat<text:span text:style-name="nadrukvet"/>afgesloten<text:span text:style-name="nadrukvet"/>van woensdag 27 april 10.00 tot 18.00 uur.</text:p>
              </text:list-item>
              <text:list-item text:style-override="id1-3-2-2-1-3-20">
                <text:number>•</text:number>
                <text:p text:style-name="al">
                <text:span text:style-name="nadrukvet">Pastoor van Arsplein/laan </text:span>en<text:span text:style-name="nadrukvet"> St. Philomenastraat </text:span>afgesloten<text:span text:style-name="nadrukvet"/>van woensdag 27 april 09.00 tot 14.00 uur.</text:p>
              </text:list-item>
              <text:list-item text:style-override="id1-3-2-2-1-3-21">
                <text:number>•</text:number>
                <text:p text:style-name="al">
                <text:span text:style-name="nadrukvet">Pasteurlaan</text:span> en <text:span text:style-name="nadrukvet">Roostenlaan</text:span><text:span text:style-name="nadrukvet"> (ventweg)</text:span> afgesloten<text:span text:style-name="nadrukvet"/>van woensdag 27 april 09.00 tot 14.00 uur.</text:p>
              </text:list-item>
              <text:list-item text:style-override="id1-3-2-2-1-3-22">
                <text:number>•</text:number>
                <text:p text:style-name="al">
                <text:span text:style-name="nadrukvet">Alberdingk</text:span>
                <text:span text:style-name="nadrukvet"/>
                <text:span text:style-name="nadrukvet">Thijmlaan</text:span>
                <text:span text:style-name="nadrukvet"> parkeerterrein voor stadspaviljoen</text:span> afgesloten<text:span text:style-name="nadrukvet"/>van woensdag 27 april 09.00 tot 19.00 uur</text:p>
              </text:list-item>
            </text:list>
            <text:p text:style-name="common-al">Parkeergarages/-terreinen die niet of slecht bereikbaar zijn:</text:p>
            <text:list text:style-name="id1-3-2-2-1-5">
              <text:list-item text:style-override="id1-3-2-2-1-5-1">
                <text:number>•</text:number>
                <text:p text:style-name="al">
                <text:span text:style-name="nadrukvet">Stadhuisplei</text:span>
                <text:span text:style-name="nadrukvet">n</text:span> in en uitrijden niet mogelijk van dinsdag 26 april van 20.00 tot donderdag 28 april 06.00 uur</text:p>
              </text:list-item>
              <text:list-item text:style-override="id1-3-2-2-1-5-2">
                <text:number>•</text:number>
                <text:p text:style-name="al">
                <text:span text:style-name="nadrukvet">Stadskantoor</text:span> in en uitrijden niet mogelijk van dinsdag 26 april van 20.00 tot donderdag 28 april 06.00 uur</text:p>
              </text:list-item>
              <text:list-item text:style-override="id1-3-2-2-1-5-3">
                <text:number>•</text:number>
                <text:p text:style-name="al">
                <text:span text:style-name="nadrukvet">Wilhelminaplein</text:span> in en uitrijden niet mogelijk van dinsdag 26 april van 13.00 tot woensdag 27 april 24.00 uur</text:p>
              </text:list-item>
              <text:list-item text:style-override="id1-3-2-2-1-5-4">
                <text:number>•</text:number>
                <text:p text:style-name="al">
                <text:span text:style-name="nadrukvet">Klokgebouw </text:span>in en uitrijden niet mogelijk op woensdag 27 april van 06.00 tot 24.00 uur</text:p>
              </text:list-item>
              <text:list-item text:style-override="id1-3-2-2-1-5-5">
                <text:number>•</text:number>
                <text:p text:style-name="al">
                <text:span text:style-name="nadrukvet">P2 </text:span>
                <text:span text:style-name="nadrukvet">Philitelaan</text:span> in en uitrijden niet mogelijk op woensdag 27 april van 06.00 tot 24.00 uur</text:p>
              </text:list-item>
              <text:list-item text:style-override="id1-3-2-2-1-5-6">
                <text:number>•</text:number>
                <text:p text:style-name="al">
                <text:span text:style-name="nadrukvet">Stationsplein/VVV</text:span> in en uitrijden niet mogelijk op woensdag 27 april van 09.00 tot donderdag 28 april 06.00 uur.</text:p>
              </text:list-item>
              <text:list-item text:style-override="id1-3-2-2-1-5-7">
                <text:number>•</text:number>
                <text:p text:style-name="al">
                <text:span text:style-name="nadrukvet">BBA-Terrein </text:span>(Raiffeisenstraat) in en uitrijden niet mogelijk van woensdag 27 april van 09.00 tot donderdag 28 april 06.00 uur</text:p>
              </text:list-item>
              <text:list-item text:style-override="id1-3-2-2-1-5-8">
                <text:number>•</text:number>
                <text:p text:style-name="al">
                <text:span text:style-name="nadrukvet">P.Dek</text:span>
                <text:span text:style-name="nadrukvet"> de Lage Landen</text:span> In rijden niet mogelijk op woensdag 27 april vanaf 09.00 tot donderdag 28 april 06.00 uur. Uitrijden mogelijk via de kruising Nachtegaallaan/Bleekstraat</text:p>
              </text:list-item>
              <text:list-item text:style-override="id1-3-2-2-1-5-9">
                <text:number>•</text:number>
                <text:p text:style-name="al">
                <text:span text:style-name="nadrukvet">Witte Dame </text:span>In rijden niet mogelijk op woensdag 27 april van 09.00 tot donderdag 28 april 06.00 uur. Uitrijden mogelijk via busbaan</text:p>
              </text:list-item>
              <text:list-item text:style-override="id1-3-2-2-1-5-10">
                <text:number>•</text:number>
                <text:p text:style-name="al">
                <text:span text:style-name="nadrukvet">Admirant</text:span>
                <text:span text:style-name="nadrukvet"/>In rijden niet mogelijk op woensdag 27 april van 09.00 tot donderdag 28 april 06.00 uur. Uitrijden mogelijk via busbaan</text:p>
              </text:list-item>
              <text:list-item text:style-override="id1-3-2-2-1-5-11">
                <text:number>•</text:number>
                <text:p text:style-name="al">
                <text:span text:style-name="nadrukvet">T </text:span>
                <text:span text:style-name="nadrukvet">Hooghuis</text:span> In en uitrijden niet mogelijk op woensdag 27 april van 09.00 tot donderdag 28 april 06.00 uur. </text:p>
              </text:list-item>
              <text:list-item text:style-override="id1-3-2-2-1-5-12">
                <text:number>•</text:number>
                <text:p text:style-name="al">
                <text:span text:style-name="nadrukvet">Keizersgracht </text:span>(Fens) In en uitrijden niet mogelijk op woensdag 27 april van 09.00 tot donderdag 28 april 06.00 uur</text:p>
              </text:list-item>
              <text:list-item text:style-override="id1-3-2-2-1-5-13">
                <text:number>•</text:number>
                <text:p text:style-name="al">
                <text:span text:style-name="nadrukvet">Heuvelgalerie</text:span> In rijden niet mogelijk op woensdag 27 april van 11.00 tot donderdag 28 april 06.00 uur. Uitrijden mogelijk via busbaan</text:p>
              </text:list-item>
              <text:list-item text:style-override="id1-3-2-2-1-5-14">
                <text:number>•</text:number>
                <text:p text:style-name="al">Het afbakenen van de af te sluiten wegen en weggedeelten door het plaatsen van diverse tijdelijke verkeersmaatregelen;</text:p>
              </text:list-item>
              <text:list-item text:style-override="id1-3-2-2-1-5-15">
                <text:number>•</text:number>
                <text:p text:style-name="al">Het tijdelijk instellen van een gereduceerde maximumsnelheid op de toeleidende wegen naar afgesloten wegen/weggedeelten;</text:p>
              </text:list-item>
              <text:list-item text:style-override="id1-3-2-2-1-5-16">
                <text:number>•</text:number>
                <text:p text:style-name="al">Het inrichten van tijdelijke (brom)fietspaden om (brom)fietsers om de afgesloten wegen/weggedeelten heen te geleiden;</text:p>
              </text:list-item>
              <text:list-item text:style-override="id1-3-2-2-1-5-17">
                <text:number>•</text:number>
                <text:p text:style-name="al">Het tijdelijk instellen van éénrichtingsverkeer op een aantal wegvakken, vanwege de afsluiting van rijstroken;</text:p>
              </text:list-item>
              <text:list-item text:style-override="id1-3-2-2-1-5-18">
                <text:number>•</text:number>
                <text:p text:style-name="al">Het instellen van diverse tijdelijke omleidingroutes om de bereikbaarheid van het gemotoriseerd verkeer te waarborgen.</text:p>
              </text:list-item>
            </text:list>
            <text:p text:style-name="common-al">De maatregelen zijn aangegeven op tekeningen:</text:p>
            <text:list text:style-name="id1-3-2-2-1-7">
              <text:list-item text:style-override="id1-3-2-2-1-7-1">
                <text:number>•</text:number>
                <text:p text:style-name="al">Eindhoven Koningsdag 2016 - 01 Blad 01 versie 8</text:p>
              </text:list-item>
              <text:list-item text:style-override="id1-3-2-2-1-7-2">
                <text:number>•</text:number>
                <text:p text:style-name="al">Eindhoven Koningsdag 2016 - 02 Blad 01 versie 8</text:p>
              </text:list-item>
              <text:list-item text:style-override="id1-3-2-2-1-7-3">
                <text:number>•</text:number>
                <text:p text:style-name="al">Eindhoven Koningsdag 2016 - 03 Blad 01 versie 8</text:p>
              </text:list-item>
              <text:list-item text:style-override="id1-3-2-2-1-7-4">
                <text:number>•</text:number>
                <text:p text:style-name="al">Eindhoven Koningsdag 2016 - 03 Blad 02 versie 8</text:p>
              </text:list-item>
            </text:list>
            <text:p text:style-name="common-al">Alle tekeningen zijn gedateerd op 5 maart 2016.</text:p>
            <text:p text:style-name="tussenkopvet">
            <text:span text:style-name="nadrukvet">Bezwaar</text:span>
          </text:p>
            <text:p text:style-name="common-al">Belanghebbenden kunnen, tot uiterlijk 6 weken na publicatie van het besluit, schriftelijk bezwaar indienen bij burgemeester en wethouders, Postbus 90150, 5600 RB Eindhoven.</text:p>
            <text:p text:style-name="common-al">Het bezwaarschrift moet worden ondertekend en bevat ten minste:</text:p>
            <text:list text:style-name="id1-3-2-2-1-12">
              <text:list-item text:style-override="id1-3-2-2-1-12-1">
                <text:number>•</text:number>
                <text:p text:style-name="al">de naam en het adres van de indiener</text:p>
              </text:list-item>
              <text:list-item text:style-override="id1-3-2-2-1-12-2">
                <text:number>•</text:number>
                <text:p text:style-name="al">de dagtekening</text:p>
              </text:list-item>
              <text:list-item text:style-override="id1-3-2-2-1-12-3">
                <text:number>•</text:number>
                <text:p text:style-name="al">een omschrijving van het besluit waartegen het bezwaar is gericht</text:p>
              </text:list-item>
              <text:list-item text:style-override="id1-3-2-2-1-12-4">
                <text:number>•</text:number>
                <text:p text:style-name="al">de gronden van het bezwaar.</text:p>
              </text:list-item>
            </text:list>
            <text:p text:style-name="common-al">Het bezwaar schorst niet de werking van het besluit.</text:p>
            <text:p text:style-name="common-al">Wel kan een belanghebbende, met een spoedeisend belang, binnen dezelfde termijn een voorlopige voorziening vragen bij de voorzieningenrechter van Rechtbank Oost-Brabant, Postbus 90125, 5200 MA ’s-Hertogenbosch.</text:p>
            <text:p text:style-name="common-al">Het verzoek om een voorlopige voorziening moet voldoen aan dezelfde eisen als een bezwaarschrift.</text:p>
            <text:p text:style-name="common-al">Eindhoven, 6-4-2016</text:p>
            <text:p text:style-name="common-al">Hoogachtend,</text:p>
            <text:p text:style-name="common-al">namens burgemeester en wethouders van Eindhoven, </text:p>
            <text:p text:style-name="common-al">A.J.T. Hannema</text:p>
            <text:p text:style-name="last-al">hoofd afdeling Verkeer en Milieu</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4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4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4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Koningsdag 2016</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9545</meta:user-defined>
    <meta:user-defined meta:name="OVERHEIDop.StcrtID/DC.identifier">stcrt-2016-19545</meta:user-defined>
    <meta:user-defined meta:name="DCTERMS.alternative">Gemeente Eindhoven - Verkeersbesluit Koningsdag 2016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cand ondertekend verkeersbesluit|exb-2016-12107</meta:user-defined>
    <meta:user-defined meta:name="OVERHEIDop.externeBijlage">bijlage 1 vkb|exb-2016-12108</meta:user-defined>
    <meta:user-defined meta:name="OVERHEIDop.externeBijlage">bijlage 2 vkb|exb-2016-12109</meta:user-defined>
    <meta:user-defined meta:name="OVERHEIDop.externeBijlage">bijlage 3 vkb|exb-2016-12110</meta:user-defined>
    <meta:user-defined meta:name="OVERHEIDop.externeBijlage">bijlage 4 vkb|exb-2016-12111</meta:user-defined>
    <meta:user-defined meta:name="OVERHEIDop.externeBijlage">bijlage 5 vkb|exb-2016-12112</meta:user-defined>
    <meta:user-defined meta:name="OVERHEID.Gemeente/DC.spatial">Eindhoven</meta:user-defined>
    <meta:user-defined meta:name="OVERHEIDop.versieInformatie"/>
  </office:meta>
</office:document-meta>
</file>