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herinrichting Celebes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Het college van burgemeester en wethouders van Eindhoven neemt een verkeersbesluit voor de volgende straat:</text:p>
            <text:p text:style-name="considerans.al">•Celebeslaan</text:p>
            <text:p text:style-name="tussenkopvet">
            <text:span text:style-name="nadrukvet">Wettelijk kader</text:span>
          </text:p>
            <text:p text:style-name="considerans.al">Voor de volgende inrichtingselementen in het plan is een verkeersbesluit vereist:</text:p>
            <text:p text:style-name="considerans.al">•het aanwijzen van voorrangskruisingen.</text:p>
            <text:p text:style-name="considerans.al">Het gemeentebestuur is bevoegd tot het nemen van dit besluit. De basis hiervoor is artikel 18, lid 1, sub d van de Wegenverkeerswet 1994.</text:p>
            <text:p text:style-name="considerans.al">De onderstaande belangen zijn de basis voor het verkeersbesluit. Zij staan in artikel 2 van de Wegenverkeerswet 1994:</text:p>
            <text:list text:style-name="id1-3-2-1-1-8">
              <text:list-item text:style-override="id1-3-2-1-1-8-1">
                <text:number>•</text:number>
                <text:p text:style-name="al">het verzekeren van de veiligheid op de weg;</text:p>
              </text:list-item>
              <text:list-item text:style-override="id1-3-2-1-1-8-2">
                <text:number>•</text:number>
                <text:p text:style-name="al">het beschermen van weggebruikers en passagiers;</text:p>
              </text:list-item>
              <text:list-item text:style-override="id1-3-2-1-1-8-3">
                <text:number>•</text:number>
                <text:p text:style-name="al">het bevorderen van een doelmatig of zuinig energiegebruik;</text:p>
              </text:list-item>
            </text:list>
            <text:p text:style-name="tussenkopvet">
            <text:span text:style-name="nadrukvet">Aanleiding</text:span>
          </text:p>
            <text:p text:style-name="considerans.al">De Celebeslaan is bij de gemeente Eindhoven in beheer. De gemeente gaat in deze straat het wegdek vernieuwen. Daardoor ontstaat de mogelijkheid om de straat opnieuw in te richten. </text:p>
            <text:p text:style-name="tussenkopvet">
            <text:span text:style-name="nadrukvet">B</text:span>
            <text:span text:style-name="nadrukvet">elangen</text:span>
            <text:span text:style-name="nadrukvet">a</text:span>
            <text:span text:style-name="nadrukvet">fweging</text:span>
          </text:p>
            <text:p text:style-name="considerans.al">De Celebeslaan ligt in een 30-km gebied. De inrichting moet voldoen aan de inrichtingsprincipes van zo’n gebied. Met de herinrichting stemmen we het gewenste verkeersgedrag van de weggebruikers af op de functie van de weg. De straat heeft de functie van erftoegangsweg, bedoeld voor de bereikbaarheid van de aanliggende percelen en de 2 aantakkende zijstraten. Met name het aanliggende Lorentz Casimir Lyceum, een middelbare school, trekt dagelijks vele honderden fietsers. De straat is tevens onderdeel van het stedelijk hoofdfietsroutenet en bovendien van de snelfietsroute Helmond – Eindhoven. De Celebeslaan is daarmee een belangrijke schakel in deze regionale fietsroute.</text:p>
            <text:p text:style-name="considerans.al">Vanwege deze status wordt de straat ingericht als fietsstraat. In een dergelijke straat hebben fietsers de hoofdrol. Auto’s zijn te gast en maken medegebruik van de straat. De voor een fietsstraat kenmerkende inrichting van de rijbaan zal bestaan uit een rode asfaltloper van 4 meter breed, met wederzijds een klinkerstrook van 50 cm. breed. Deze stroken zijn bedoeld om de rijbaan voldoende breed te maken voor 2 elkaar passerende auto’s, zonder daarbij de berm te beschadigen. De betreffende inrichting met de uitstraling van een fietspad, in asfalt, maakt de route voor fietsers comfortabel en daardoor aantrekkelijk. Een van de doelen van een snelfietsroute met een dergelijke inrichting is om het fietsgebruik te stimuleren en daarmee de groei van het autogebruik te beperken.</text:p>
            <text:p text:style-name="considerans.al">Om de doorstroming en veiligheid voor fietsers optimaal te maken worden de kruisingen met de Molukkenlaan en Borneolaan ingericht als voorrangskruising. De twee zijstraten samen ontsluiten 15 woningen. Gezien dit beperkte aantal lijkt er geen groot nadeel van de maatregel. Als attentieverhoging en snelheidsbeperking voor auto’s worden beide kruispunten voorzien van een verkeersplateau.</text:p>
            <text:p text:style-name="tussenkopvet">
            <text:span text:style-name="nadrukvet">Samenspraak</text:span>
            <text:span text:style-name="nadrukvet"/>
          </text:p>
            <text:p text:style-name="considerans.al">Op 3 december 2015 is er in het aanliggende Lorentz Casimir Lyceum een planpresentatie geweest, voor alle omliggende woningen en instellingen. Weliswaar is de fietsstraat-inrichting in asfalt nadien ontworpen. Daarom is ook dit ontwerp aan de direct belanghebbenden voorgelegd. Het plan is goed ontvangen. Tevens is het plan besproken in het Centraal Verkeersoverleg (CVO). In dit overleg geven professionele partijen, zoals onder andere de fietsersbond, politie en platform gehandicapten advies. Naar aanleiding van suggesties uit dit overleg zijn nog enkele aanpassingen gedaan en is het ontwerp definitief gemaakt.</text:p>
            <text:p text:style-name="tussenkopvet">
            <text:span text:style-name="nadrukvet">Advies politie</text:span>
          </text:p>
            <text:p text:style-name="considerans.al">De politie ziet erop toe dat de verkeersregels worden nageleefd. Daarom is het plan ook met haar besproken. Zij is akkoord met dit besluit.</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verkeersbesluit nemen voor:</text:p>
            <text:p text:style-name="common-al">•het aanwijzen van de volgende 2 aansluitingen op de Celebeslaan als voorrangskruising: Molukkenlaan en Borneolaan;</text:p>
            <text:p text:style-name="common-al">De maatregelen zijn aangegeven op tekening VKO-20150107, gedateerd op 24-11-2015, laatst gewijzigd op 11-3-2016.</text:p>
            <text:p text:style-name="tussenkopvet">
            <text:span text:style-name="nadrukvet">Bezwaar</text:span>
          </text:p>
            <text:p text:style-name="common-al">Belanghebbenden kunnen, tot uiterlijk 6 weken na publicatie van het besluit, schriftelijk bezwaar indienen bij burgemeester en wethouders, Postbus 90150, 5600 RB Eindhoven.</text:p>
            <text:p text:style-name="common-al">Het bezwaarschrift moet worden ondertekend en bevat ten minste:</text:p>
            <text:list text:style-name="id1-3-2-2-1-7">
              <text:list-item text:style-override="id1-3-2-2-1-7-1">
                <text:number>•</text:number>
                <text:p text:style-name="al">de naam en het adres van de indiener</text:p>
              </text:list-item>
              <text:list-item text:style-override="id1-3-2-2-1-7-2">
                <text:number>•</text:number>
                <text:p text:style-name="al">de dagtekening</text:p>
              </text:list-item>
              <text:list-item text:style-override="id1-3-2-2-1-7-3">
                <text:number>•</text:number>
                <text:p text:style-name="al">een omschrijving van het besluit waartegen het bezwaar is gericht</text:p>
              </text:list-item>
              <text:list-item text:style-override="id1-3-2-2-1-7-4">
                <text:number>•</text:number>
                <text:p text:style-name="al">de gronden van het bezwaar.</text:p>
              </text:list-item>
            </text:list>
            <text:p text:style-name="common-al">Het bezwaar schorst niet de werking van het besluit.</text:p>
            <text:p text:style-name="common-al">Wel kan een belanghebbende, met een spoedeisend belang, binnen dezelfde termijn een voorlopige voorziening vragen bij de voorzieningenrechter van Rechtbank Oost-Brabant, Postbus 90125, 5200 MA ’s-Hertogenbosch.</text:p>
            <text:p text:style-name="common-al">Het verzoek om een voorlopige voorziening moet voldoen aan dezelfde eisen als een bezwaarschrift.</text:p>
            <text:p text:style-name="common-al">Eindhoven, 30 maart 2016.</text:p>
            <text:p text:style-name="common-al">Hoogachtend,</text:p>
            <text:p text:style-name="common-al">namens burgemeester en wethouders van Eindhoven, </text:p>
            <text:p text:style-name="common-al">A.J.T. Hannema</text:p>
            <text:p text:style-name="last-al">hoofd afdeling Verkeer en Milieu</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541</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9541</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9541</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herinrichting Celebeslaan</meta:user-defined>
    <meta:user-defined meta:name="OVERHEIDop.doctype">Officiële Publicaties, versie 1.1</meta:user-defined>
    <meta:user-defined meta:name="DCTERMS.W3CDTF/OVERHEIDop.jaargang">2016</meta:user-defined>
    <meta:user-defined meta:name="DCTERMS.W3CDTF/DCTERMS.available">2016-04-13</meta:user-defined>
    <meta:user-defined meta:name="OVERHEIDop.publicationIssue">19541</meta:user-defined>
    <meta:user-defined meta:name="OVERHEIDop.StcrtID/DC.identifier">stcrt-2016-19541</meta:user-defined>
    <meta:user-defined meta:name="DCTERMS.alternative">Gemeente Eindhoven - VKB Herinrichting Celebeslaan  - Celebeslaan</meta:user-defined>
    <meta:user-defined meta:name="OVERHEID.Organisatietype/OVERHEID.organisationType">gemeente</meta:user-defined>
    <meta:user-defined meta:name="OVERHEID.Gemeente/OVERHEID.authority">Eindhoven</meta:user-defined>
    <meta:user-defined meta:name="OVERHEID.Gemeente/DC.creator">Eindhoven</meta:user-defined>
    <meta:user-defined meta:name="OVERHEID.TaxonomieBeleidsagenda/OVERHEID.category">Verkeer | Organisatie en beleid</meta:user-defined>
    <meta:user-defined meta:name="OVERHEID.PostcodeHuisnummer/OVERHEIDop.postcodeHuisnummer">5641AG 2</meta:user-defined>
    <meta:user-defined meta:name="OVERHEIDop.woonplaats">Eindhoven</meta:user-defined>
    <meta:user-defined meta:name="OVERHEIDop.straatnaam">Celebeslaan</meta:user-defined>
    <meta:user-defined meta:name="OVERHEID.PostcodeHuisnummer/OVERHEIDop.postcodeHuisnummer">5641AG 22</meta:user-defined>
    <meta:user-defined meta:name="OVERHEIDvb.TypeVerkeersbesluit/OVERHEIDvb.typeVerkeersbesluit">maatregel(en) tot wijziging van de inrichting van de weg</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2</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gescand ondertekend verkeersbesluit|exb-2016-12104</meta:user-defined>
    <meta:user-defined meta:name="OVERHEIDop.externeBijlage">tekening behorend bij VKB |exb-2016-12105</meta:user-defined>
    <meta:user-defined meta:name="OVERHEID.EPSG28992/DC.spatial">163059 384255</meta:user-defined>
    <meta:user-defined meta:name="OVERHEID.EPSG28992/DC.spatial">163523 384452</meta:user-defined>
    <meta:user-defined meta:name="OVERHEIDop.versieInformatie"/>
  </office:meta>
</office:document-meta>
</file>