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omgevingsvergunning Supermarkt Langestraat in Oostburg,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31 van de Wet ruimtelijke ordening bekend dat ter inzage worden gelegd:</text:p>
            <text:p text:style-name="common-al"/>
            <text:p text:style-name="common-al">1. Het ontwerp bestemmingsplan 'Supermarkt Langestraat Oostburg', en </text:p>
            <text:p text:style-name="common-al">2. Een ontwerp van de omgevingsvergunning voor de activiteit bouwen ten behoeve van het oprichten van een supermarkt op het perceel Langestraat 1 in Oostburg. </text:p>
            <text:p text:style-name="common-al"/>
            <text:p text:style-name="tussenkopcur">Plangebied</text:p>
            <text:p text:style-name="common-al">Het bestemmingsplan voorziet in de juridisch planologische regeling voor de realisatie van een supermarkt aan de Langestraat 1 in Oostburg. Het ontwerp bestemmingsplan 'Supermarkt Langestraat Oostburg' vervangt gedeeltelijk het bestemmingsplan 'Kom Oostburg'.</text:p>
            <text:p text:style-name="common-al"/>
            <text:p text:style-name="tussenkopcur">Coördinatieregeling</text:p>
            <text:p text:style-name="common-al">Met de gelijktijdige terinzagelegging van het ontwerp bestemmingsplan en de ontwerp omgevingsvergunning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 gezag voor het vaststellen van het bestemmingsplan en het college van Burgemeester en Wethouders is het bevoegd gezag voor de omgevingsvergunning.</text:p>
            <text:p text:style-name="common-al"/>
            <text:p text:style-name="tussenkopcur">Het plan inzien</text:p>
            <text:p text:style-name="common-al">Het ontwerp bestemmingsplan (met de daarbij behorende bijlagen en het ontwerp besluit tot vaststelling van het bestemmingsplan) en de ontwerp omgevingsvergunning voor het bouwen (met de aanvraag en de daarbij behorende stukken) liggen met ingang van 14 april 2016 gedurende zes weken voor iedereen tijdens openingstijden ter inzage in het Klanten Contact Centrum (KCC), Nieuwstraat 22 te Oostburg. Het ontwerp bestemmingsplan en de ontwerp omgevingsvergunning zijn ook in te zien via de gemeentelijke website www.gemeentesluis.nl. Daarnaast kan het volledige ontwerp bestemmingsplan worden geraadpleegd via de landelijke website www.ruimtelijkeplannen.nl (identificatienummer: NL.IMRO.1714.bpsupermarktoburg-ON01). Op verzoek kunnen de desbetreffende stukken buiten kantooruren worden ingezien. U kunt hiervoor een afspraak maken met mevrouw V. Dekker of de heer H. Verhage van de afdeling Externe dienstverlening, via tel. 140117.</text:p>
            <text:p text:style-name="common-al"/>
            <text:p text:style-name="tussenkopcur">Zienswijzen</text:p>
            <text:p text:style-name="common-al">Tijdens de termijn van terinzagelegging kan iedereen schriftelijk of mondeling een zienswijze indienen bij de gemeenteraad over het ontwerp bestemmingsplan 'Supermarkt Langestraat Oostburg' of de ontwerp omgevingsvergunning op de volgende wijze:</text:p>
            <text:p text:style-name="common-al">• Schriftelijk: u kunt uw zienswijze richten aan de gemeenteraad van Sluis, Postbus 27, 4500 AA Oostburg.</text:p>
            <text:p text:style-name="common-al">• Mondeling: u kunt hiervoor een afspraak maken met mevrouw V. Dekker of de heer H. Verhage van de afdeling Externe dienstverlening, via tel. 140117.  </text:p>
            <text:p text:style-name="common-al"/>
            <text:p text:style-name="common-al">Maak daarbij wel zo duidelijk mogelijk kenbaar tegen welk ontwerp besluit uw zienswijze zich richt (bestemmingsplan of vergunning). Voor zover de zienswijze zich richt op het  ontwerp bestemmingsplan, zal deze ter behandeling worden voorgelegd aan de gemeenteraad bij het voorstel over vaststelling van het bestemmingsplan. Het besluit op de omgevingsvergunning zal genomen worden door het college van Burgemeester en Wethouders. Wij maken u erop attent dat het niet mogelijk is uw zienswijze via de gemeentelijke website kenbaar te maken.</text:p>
            <text:p text:style-name="common-al"/>
            <text:p text:style-name="common-al">Het college van Burgemeester en Wethouders van Sluis brengt tevens ter kennis dat zij op grond van artikel 6.12, lid 2 van de Wet ruimtelijke ordening, voornemens zijn om bij het besluit tot vaststelling van het ontwerp bestemmingsplan de raad te adviseren geen exploitatieplan vast te stellen omdat de kosten anderszins zijn verzekerd.</text:p>
            <text:p text:style-name="common-al"/>
            <text:p text:style-name="common-al">Oostburg, 13 april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3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3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3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omgevingsvergunning Supermarkt Langestraat in Oostburg, gemeente Sluis</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38</meta:user-defined>
    <meta:user-defined meta:name="OVERHEIDop.StcrtID/DC.identifier">stcrt-2016-19538</meta:user-defined>
    <meta:user-defined meta:name="OVERHEID.TaxonomieBeleidsagenda/OVERHEID.category">Ruimte en infrastructuur | Organisatie en beleid</meta:user-defined>
    <meta:user-defined meta:name="OVERHEIDop.referentienummer">NL.IMRO.1714.bpsupermarktoburg-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1BR 1</meta:user-defined>
    <meta:user-defined meta:name="OVERHEIDop.woonplaats">Oostburg</meta:user-defined>
    <meta:user-defined meta:name="OVERHEIDop.straatnaam">La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25 372406</meta:user-defined>
    <meta:user-defined meta:name="OVERHEIDop.versieInformatie"/>
  </office:meta>
</office:document-meta>
</file>