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trekken van de aanwijzing tot verplicht fiets-/bromfietspad en instellen verplicht fietspad (brommers niet toegestaan) langs diverse wegen in Maarssenbroek,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ichtse Vecht, overwegende </text:p>
            <text:p text:style-name="tussenkopcur">
            <text:span text:style-name="nadrukvet">
              <text:span text:style-name="nadrukcur">dat</text:span>
            </text:span>
          </text:p>
            <text:p text:style-name="common-al">het gewenst is de hierna volgende verkeersmaatregelen in te trekken dan wel in te stellen; </text:p>
            <text:p text:style-name="tussenkopcur">
            <text:span text:style-name="nadrukvet">dat </text:span>
          </text:p>
            <text:p text:style-name="common-al">de hierna te noemen wegen zijn gelegen binnen de bebouwde kom van deze gemeente en bij de ge-meente Stichtse Vecht in beheer en onderhoud zijn; </text:p>
            <text:p text:style-name="tussenkopcur">
            <text:span text:style-name="nadrukvet">
              <text:span text:style-name="nadrukcur">dat</text:span>
            </text:span>
          </text:p>
            <text:p text:style-name="common-al">door het aanpassen van de plaats op de weg voor bromfietsers de verkeersveiligheid wordt verbeterd. Uit landelijk onderzoek blijkt dat het veiliger is voor bromfietsers en voor fietsers dat een bromfiets op de rijbaan rijdt; </text:p>
            <text:p text:style-name="tussenkopcur">
            <text:span text:style-name="nadrukvet">dat </text:span>
          </text:p>
            <text:p text:style-name="common-al">conform artikel 24 van het Besluit Administratieve Bepalingen inzake het Wegverkeer (BABW) overleg heeft plaatsgevonden met de contactpersoon van politie en deze positief heeft geadviseerd;</text:p>
            <text:p text:style-name="tussenkopcur">
            <text:span text:style-name="nadrukvet">gelet </text:span>
          </text:p>
            <text:list text:style-name="id1-3-2-1-1-11">
              <text:list-item text:style-override="id1-3-2-1-1-11-1">
                <text:number>•</text:number>
                <text:p text:style-name="al">op het Reglement Verkeersregels en Verkeerstekens (RVV 1990); </text:p>
              </text:list-item>
              <text:list-item text:style-override="id1-3-2-1-1-11-2">
                <text:number>•</text:number>
                <text:p text:style-name="al">op de Wegenverkeerswet 1994 (WVW 1994); </text:p>
              </text:list-item>
              <text:list-item text:style-override="id1-3-2-1-1-11-3">
                <text:number>•</text:number>
                <text:p text:style-name="al">op het Besluit Administratieve Bepalingen inzake het Wegverkeer (BABW); </text:p>
              </text:list-item>
              <text:list-item text:style-override="id1-3-2-1-1-11-4">
                <text:number>•</text:number>
                <text:p text:style-name="al">op het besluit van maart 2013 (Algemeen Mandaat) waarbij aan Burgemeester en Wethouders de bevoegdheid is opgedragen tot het nemen en uit laten voeren van maatregelen als bedoeld in de WVW 1994 (het RVV 1990 en BABW inbegrepen); </text:p>
              </text:list-item>
              <text:list-item text:style-override="id1-3-2-1-1-11-5">
                <text:number>•</text:number>
                <text:p text:style-name="al">op het besluit van de raad van Stichtse Vecht van 1 oktober 2013, bij vaststelling van deel A van het Gemeentelijk Verkeer- en Vervoerplan (GVVP) om de regel “Bromfiets op de Rijbaan” in beginsel overal binnen de bebouwde kom van toepassing te verklaren;</text:p>
              </text:list-item>
              <text:list-item text:style-override="id1-3-2-1-1-11-6">
                <text:number>•</text:number>
                <text:p text:style-name="al">op het besluit van de raad van Stichtse Vecht van 29 maart 2013, bij vaststelling van deel C van het GVVP, de nota “Langzaam Verkeer” om de uitzonderingen op de regel “Bromfiets op de Rijbaan” te beperken tot een aantal nader in de nota “Langzaam Verkeer” omschreven doorsteken tussen de wijken.</text:p>
              </text:list-item>
            </text:list>
            <text:p text:style-name="common-al">
            <text:span text:style-name="nadrukvet">Besluiten</text:span>: </text:p>
            <text:p text:style-name="common-al">in de hierna volgende straten in Maarssenbroek de verkeersmaatregel 'verplicht fiets-/bromfietspad (G12a)' in te trekken en de verkeersmaatregel 'verplicht fietspad (G11)' in te stellen:</text:p>
            <text:p text:style-name="common-al">Antilopespoor, Bisonspoor, Bloemstede, Boomstede, Burgemeester Waverijnweg, Duivenkamp, Fazantenkamp, Floraweg, Kamelenspoor, Kometenweg, Maarssenbroeksedijk, Pauwenkamp, Reigerskamp, Safariweg, Spechtenkamp, Valkenkamp, Waterstede, Zebraspoor, Zwanenkamp.</text:p>
            <text:p text:style-name="common-al">Hoogachtend,</text:p>
            <text:p text:style-name="common-al">Burgemeester en wethouders van Stichtse Vecht</text:p>
            <text:p text:style-name="common-al">namens hen,</text:p>
            <text:p text:style-name="common-al">P.V. Koster</text:p>
            <text:p text:style-name="common-al">Teamleider Ruimtelijke Ontwikkeling</text:p>
            <text:p text:style-name="common-al">Maarssen, 5 april 2016</text:p>
            <text:p text:style-name="common-al">
            <text:span text:style-name="nadrukvet">Bezwaar maken</text:span>
          </text:p>
            <text:p text:style-name="common-al">Op grond van de Algemene wet bestuursrecht kan tegen dit besluit binnen zes weken na de dag van bekendmaking van dit verkeersbesluit in de Staatscourant bezwaar worden gemaakt. Het bezwaarschrift kunt u richten aan Burgemeester en wethouders van Stichtse Vecht, t.a.v. de bezwaarschriftencommissie, Postbus 1212, 3600 BE Maarssen. </text:p>
            <text:p text:style-name="common-al">Het bezwaarschrift dient te zijn ondertekend en het volgende te bevatten:</text:p>
            <text:list text:style-name="id1-3-2-1-1-24">
              <text:list-item text:style-override="id1-3-2-1-1-24-1">
                <text:number>a.</text:number>
                <text:p text:style-name="al">naam en adres van de indiener;</text:p>
              </text:list-item>
              <text:list-item text:style-override="id1-3-2-1-1-24-2">
                <text:number>b.</text:number>
                <text:p text:style-name="al">de dagtekening;</text:p>
              </text:list-item>
              <text:list-item text:style-override="id1-3-2-1-1-24-3">
                <text:number>c.</text:number>
                <text:p text:style-name="al">een omschrijving van het besluit waartegen het bezwaar is gericht;</text:p>
              </text:list-item>
              <text:list-item text:style-override="id1-3-2-1-1-24-4">
                <text:number>d.</text:number>
                <text:p text:style-name="al">de gronden van het bezwaar.</text:p>
              </text:list-item>
            </text:list>
            <text:p text:style-name="last-al">Naast het indienen van een bezwaarschrift kunt u een verzoek tot het treffen van een voorlopige voorziening indienen bij de Voorzieningenrechter van de Rechtbank Midden-Nederland, Sector bestuursrecht, Postbus 16005, 3500 DA Utrecht. Dit om het in werking treden van het besluit op te schor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524</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524</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524</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trekken van de aanwijzing tot verplicht fiets-/bromfietspad en instellen verplicht fietspad (brommers niet toegestaan) langs diverse wegen in Maarssenbroek, Stichtse Vecht</meta:user-defined>
    <meta:user-defined meta:name="OVERHEIDop.doctype">Officiële Publicaties, versie 1.1</meta:user-defined>
    <meta:user-defined meta:name="DCTERMS.W3CDTF/OVERHEIDop.jaargang">2016</meta:user-defined>
    <meta:user-defined meta:name="DCTERMS.W3CDTF/DCTERMS.available">2016-04-15</meta:user-defined>
    <meta:user-defined meta:name="OVERHEIDop.publicationIssue">19524</meta:user-defined>
    <meta:user-defined meta:name="OVERHEIDop.StcrtID/DC.identifier">stcrt-2016-19524</meta:user-defined>
    <meta:user-defined meta:name="DCTERMS.alternative">Gemeente Stichtse Vecht - Instellen 'verplicht fietspad' in meerdere straten - Maarssenbroek</meta:user-defined>
    <meta:user-defined meta:name="OVERHEID.Organisatietype/OVERHEID.organisationType">gemeente</meta:user-defined>
    <meta:user-defined meta:name="OVERHEID.Gemeente/DC.creator">Stichtse Vecht</meta:user-defined>
    <meta:user-defined meta:name="OVERHEID.TaxonomieBeleidsagenda/OVERHEID.category">Verkeer | Organisatie en beleid</meta:user-defined>
    <meta:user-defined meta:name="OVERHEID.PostcodeHuisnummer/OVERHEIDop.postcodeHuisnummer">3555EE 127</meta:user-defined>
    <meta:user-defined meta:name="OVERHEIDop.woonplaats">Utrecht</meta:user-defined>
    <meta:user-defined meta:name="OVERHEIDop.straatnaam">Burgemeester Norbruislaan</meta:user-defined>
    <meta:user-defined meta:name="OVERHEID.PostcodeHuisnummer/OVERHEIDop.postcodeHuisnummer">3607JV 769</meta:user-defined>
    <meta:user-defined meta:name="OVERHEIDop.woonplaats">Maarssen</meta:user-defined>
    <meta:user-defined meta:name="OVERHEIDop.straatnaam">Reigerskam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EPSG28992/DC.spatial">133466 459297</meta:user-defined>
    <meta:user-defined meta:name="OVERHEID.EPSG28992/DC.spatial">129795 460770</meta:user-defined>
    <meta:user-defined meta:name="OVERHEIDop.versieInformatie"/>
  </office:meta>
</office:document-meta>
</file>